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7 te IJmuiden, wijzigen naar woning en uitbreiden met dakopbouw 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IJmuiden</text:span>
          </text:p>
            <text:p text:style-name="last-al">Kanaalstraat 27, wijzigen naar woning en uitbreiden met dakopbouw en dakterras (18/07/2019) 5927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8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8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8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271-2019 </meta:user-defined>
    <dc:language>nl</dc:language>
    <meta:user-defined meta:name="OVERHEID.EPSG28992/DC.spatial">100819 497556</meta:user-defined>
    <meta:user-defined meta:name="DC.title">Ingediende aanvraag omgevingsvergunning Kanaalstraat 27 te IJmuiden, wijzigen naar woning en uitbreiden met dakopbouw en dakterras</meta:user-defined>
    <meta:user-defined meta:name="OVERHEID.PostcodeHuisnummer/OVERHEIDop.postcodeHuisnummer">1975BA 27 rd</meta:user-defined>
    <meta:user-defined meta:name="OVERHEIDop.straatnaam">Kanaalstraat</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681</meta:user-defined>
    <meta:user-defined meta:name="OVERHEIDop.GmbID/DC.identifier">gmb-2019-185681</meta:user-defined>
    <meta:user-defined meta:name="OVERHEIDop.versieInformatie"/>
  </office:meta>
</office:document-meta>
</file>