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afvoerpijp Vechtstraat 40 (zaaknummer: Z2019-000108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40 </text:span>
            <text:span text:style-name="nadrukvet">–</text:span> ontvangen 19 juli 2019 voor het verlengen van een afvoerpijp (achterdak cafetari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7 503341</meta:user-defined>
    <meta:user-defined meta:name="DC.title">Aanvraag Omgevingsvergunning, verlengen afvoerpijp Vechtstraat 40 (zaaknummer: Z2019-00010885)</meta:user-defined>
    <meta:user-defined meta:name="OVERHEID.PostcodeHuisnummer/OVERHEIDop.postcodeHuisnummer">8021AX 40</meta:user-defined>
    <meta:user-defined meta:name="OVERHEIDop.straatnaam">Vechtstraat</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680</meta:user-defined>
    <meta:user-defined meta:name="OVERHEIDop.GmbID/DC.identifier">gmb-2019-185680</meta:user-defined>
    <meta:user-defined meta:name="OVERHEIDop.versieInformatie"/>
  </office:meta>
</office:document-meta>
</file>