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6 woningen Van Dishoec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6 woningen op de locatie Van Dishoeckstraat in Vlissingen (17-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40 387855</meta:user-defined>
    <meta:user-defined meta:name="DC.title">Bouwen van 6 woningen Van Dishoeckstraat</meta:user-defined>
    <meta:user-defined meta:name="OVERHEID.PostcodeHuisnummer/OVERHEIDop.postcodeHuisnummer">4386AP</meta:user-defined>
    <meta:user-defined meta:name="OVERHEIDop.straatnaam">Van Borsselestraat</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78</meta:user-defined>
    <meta:user-defined meta:name="OVERHEIDop.GmbID/DC.identifier">gmb-2019-185678</meta:user-defined>
    <meta:user-defined meta:name="OVERHEIDop.versieInformatie"/>
  </office:meta>
</office:document-meta>
</file>