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afwijken bestemmingsplan door woning te splitsen in 3 woon-eenheden Gruitmeesterslaan 33 (zaaknummer Z2019-0001088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uitmeesterslaan 33 </text:span>
            <text:span text:style-name="nadrukvet">–</text:span> ontvangen 22 juli 2019 voor het plaatsen van een dakkapel op de voorgevel en het afwijken van het bestemmingsplan door de woning te splitsen in 3 onzelfstandige woon-eenhed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67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7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7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63 500470</meta:user-defined>
    <meta:user-defined meta:name="DC.title">Aanvraag Omgevingsvergunning, plaatsen dakkapel,afwijken bestemmingsplan door woning te splitsen in 3 woon-eenheden Gruitmeesterslaan 33 (zaaknummer Z2019-00010884)</meta:user-defined>
    <meta:user-defined meta:name="OVERHEID.PostcodeHuisnummer/OVERHEIDop.postcodeHuisnummer">8014CN 33</meta:user-defined>
    <meta:user-defined meta:name="OVERHEIDop.straatnaam">Gruitmeesterslaan</meta:user-defined>
    <meta:user-defined meta:name="OVERHEIDop.woonplaats">Zwolle</meta:user-defined>
    <meta:user-defined meta:name="DCTERMS.W3CDTF/DCTERMS.available">2019-07-25</meta:user-defined>
    <meta:user-defined meta:name="DCTERMS.W3CDTF/OVERHEIDop.jaargang">2019</meta:user-defined>
    <meta:user-defined meta:name="OVERHEIDop.publicationIssue">185676</meta:user-defined>
    <meta:user-defined meta:name="OVERHEIDop.GmbID/DC.identifier">gmb-2019-185676</meta:user-defined>
    <meta:user-defined meta:name="OVERHEIDop.versieInformatie"/>
  </office:meta>
</office:document-meta>
</file>