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toetsingscommissie urgentieverklaringen (Reglement Toetsingscommissie Urgentieverklaringen Zoetermeer 2019)</text:p>
      <text:section text:name="regeling_id1-3-2" text:style-name="regeling">
        <text:section text:name="aanhef_id1-3-2-1" text:style-name="aanhef">
          <text:section text:name="preambule_id1-3-2-1-1" text:style-name="preambule">
            <text:p text:style-name="al">Het college van de gemeente Zoetermeer;</text:p>
            <text:p text:style-name="al">Gelet op artikel 13 van de Huisvestingswet 2014;</text:p>
            <text:p text:style-name="al">Gelet op artikel 84 van de Gemeentewet;</text:p>
            <text:p text:style-name="al">Gelet op het bepaalde in artikel 1.1 en artikel 4.1 van de Huisvestingsverordening Zoetermeer 2019;</text:p>
            <text:p text:style-name="al"/>
            <text:p text:style-name="al">Besluit:</text:p>
            <text:p text:style-name="al"/>
            <text:p text:style-name="al">Het Reglement Toetsingscommissie Voorrangsverklaringen Zoetermeer 2015 in te trekken;</text:p>
            <text:p text:style-name="al"/>
            <text:p text:style-name="al">Vast te stellen het:</text:p>
            <text:p text:style-name="al"/>
            <text:p text:style-name="al">
            <text:span text:style-name="nadrukvet">Reglement Toetsingscommissie Urgentieverklaringen Zoeter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4">
              <text:list-item text:style-override="id1-3-2-2-1-4-1">
                <text:number>a.</text:number>
                <text:p text:style-name="al">Aanbodmodel: de systematiek van het verdelen van woonruimte waarbij voor verhuur beschikbaar komende woningen door de verhuurders worden geadverteerd op een website. Woningzoekenden kunnen op de woningen reageren via internet;</text:p>
              </text:list-item>
              <text:list-item text:style-override="id1-3-2-2-1-4-2">
                <text:number>b.</text:number>
                <text:p text:style-name="al">Aanvraag: de aanvraag tot het verkrijgen van een urgentieverklaring;</text:p>
              </text:list-item>
              <text:list-item text:style-override="id1-3-2-2-1-4-3">
                <text:number>c.</text:number>
                <text:p text:style-name="al">Aanvrager: degene die voor zichzelf en de leden van zijn huishouden een urgentieverklaring vraagt;</text:p>
              </text:list-item>
              <text:list-item text:style-override="id1-3-2-2-1-4-4">
                <text:number>d.</text:number>
                <text:p text:style-name="al">College: het college van burgemeester en wethouders van Zoetermeer;</text:p>
              </text:list-item>
              <text:list-item text:style-override="id1-3-2-2-1-4-5">
                <text:number>e.</text:number>
                <text:p text:style-name="al">Commissie: Toetsingscommissie Urgentieverklaringen Zoetermeer;</text:p>
              </text:list-item>
              <text:list-item text:style-override="id1-3-2-2-1-4-6">
                <text:number>f.</text:number>
                <text:p text:style-name="al">Corporatie: de Zoetermeerse woningcorporaties die beheerder of eigenaar zijn van binnen de gemeentegrenzen van Zoetermeer gelegen woonruimte(n) die te huur worden aangeboden via het aanbodmodel;</text:p>
              </text:list-item>
              <text:list-item text:style-override="id1-3-2-2-1-4-7">
                <text:number>g.</text:number>
                <text:p text:style-name="al">Gemeente: gemeente Zoetermeer;</text:p>
              </text:list-item>
              <text:list-item text:style-override="id1-3-2-2-1-4-8">
                <text:number>h.</text:number>
                <text:p text:style-name="al">Hardheidsclausule: het afwijken in de uitvoering van hetgeen in de verordening is bepaald ten gunste van de aanvrager op grond van een onbillijkheid van overwegende aard;</text:p>
              </text:list-item>
              <text:list-item text:style-override="id1-3-2-2-1-4-9">
                <text:number>i.</text:number>
                <text:p text:style-name="al">Inschrijfnummer: nummer verkregen bij inschrijving als woningzoekende op Woonnet Haaglanden;</text:p>
              </text:list-item>
              <text:list-item text:style-override="id1-3-2-2-1-4-10">
                <text:number>j.</text:number>
                <text:p text:style-name="al">Regio Haaglanden: het woningmarktgebied bestaande uit de gemeenten Delft, Den Haag, Leidschendam-Voorburg, Midden-Delfland, Pijnacker-Nootdorp, Rijswijk, Wassenaar, Westland en Zoetermeer;</text:p>
              </text:list-item>
              <text:list-item text:style-override="id1-3-2-2-1-4-11">
                <text:number>k.</text:number>
                <text:p text:style-name="al">Reikwijdte: de gemeenten waarin de urgentieverklaring geldig is conform de verordening;</text:p>
              </text:list-item>
              <text:list-item text:style-override="id1-3-2-2-1-4-12">
                <text:number>l.</text:number>
                <text:p text:style-name="al">Urgentieverklaring: de verklaring afgegeven op grond van artikel 4.2 van de verordening;</text:p>
              </text:list-item>
              <text:list-item text:style-override="id1-3-2-2-1-4-13">
                <text:number>m.</text:number>
                <text:p text:style-name="al">Verordening: de vigerende Huisvestingsverordening van de gemeente Zoetermeer;</text:p>
              </text:list-item>
              <text:list-item text:style-override="id1-3-2-2-1-4-14">
                <text:number>n.</text:number>
                <text:p text:style-name="al">Zoekprofiel: de categorie(ën) woonruimte, waarvoor een woningzoekende die gebruik maakt van een urgentieverklaring in aanmerking komt conform de verordening;</text:p>
              </text:list-item>
              <text:list-item text:style-override="id1-3-2-2-1-4-15">
                <text:number>o.</text:number>
                <text:p text:style-name="al">Zoektermijn: de termijn waarin de urgentieverklaring geldig is conform de verordening.</text:p>
              </text:list-item>
            </text:list>
          </text:section>
          <text:section text:name="artikel_id1-3-2-2-2" text:style-name="artikel">
            <text:p text:style-name="artikel_kop_titel"><text:span text:style-name="artikel_kop_label">Artikel</text:span> <text:span text:style-name="artikel_kop_nr">2</text:span> Taken en verantwoordelijkheden commissie</text:p>
            <text:list text:style-name="id1-3-2-2-2-2">
              <text:list-item text:style-override="id1-3-2-2-2-2">
                <text:number>1.</text:number>
                <text:p text:style-name="al">De commissie adviseert het college over:</text:p>
                <text:list text:style-name="id1-3-2-2-2-2-3">
                  <text:list-item text:style-override="id1-3-2-2-2-2-3-1">
                    <text:number>a.</text:number>
                    <text:p text:style-name="al">Toe- of afwijzen van aanvragen van urgentieverklaringen op grond van artikel 4.2 van de verordening;</text:p>
                  </text:list-item>
                  <text:list-item text:style-override="id1-3-2-2-2-2-3-2">
                    <text:number>b.</text:number>
                    <text:p text:style-name="al">Toe- of afwijzen van aanvragen voor een éénmalig woningaanbod op grond van artikel 4.8 van de verordening;</text:p>
                  </text:list-item>
                  <text:list-item text:style-override="id1-3-2-2-2-2-3-3">
                    <text:number>c.</text:number>
                    <text:p text:style-name="al">Het wijzigen en intrekken van een al toegekende urgentieverklaring op grond van artikel 4.9 van de verordening;</text:p>
                  </text:list-item>
                  <text:list-item text:style-override="id1-3-2-2-2-2-3-4">
                    <text:number>d.</text:number>
                    <text:p text:style-name="al">Het toepassen van de hardheidsclausule;</text:p>
                  </text:list-item>
                  <text:list-item text:style-override="id1-3-2-2-2-2-3-5">
                    <text:number>e.</text:number>
                    <text:p text:style-name="al">Het te hanteren zoekprofiel, het aantal personen waarvoor de urgentie geldt, de zoektermijn en de reikwijdte van urgentieverklaringen, eventueel na advies van de GGD.</text:p>
                  </text:list-item>
                </text:list>
              </text:list-item>
              <text:list-item text:style-override="id1-3-2-2-2-3">
                <text:number>2.</text:number>
                <text:p text:style-name="al">De commissie heeft voorts, ten aanzien van de gemeente en corporaties, een signalerende taak met betrekking tot knelpunten in het aanbodmodel en knelpunten die tot aanvragen om urgentie (kunnen) leiden of de werking van het voorrangssysteem verstoren.</text:p>
              </text:list-item>
              <text:list-item text:style-override="id1-3-2-2-2-4">
                <text:number>3.</text:number>
                <text:p text:style-name="al">Ten behoeve van haar adviestaak worden door of namens de commissie contacten onderhouden met de aanvrager, de gemeente, de corporaties, de instanties die betrokken zijn bij de indicering en/of advisering ten aanzien van de geestelijke, psychische en/of lichamelijke gezondheid van de aanvrager en andere relevante maatschappelijke organisaties en person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text:p>
                <text:list text:style-name="id1-3-2-2-3-2-3">
                  <text:list-item text:style-override="id1-3-2-2-3-2-3-1">
                    <text:number>a.</text:number>
                    <text:p text:style-name="al">één lid namens en op voordracht en in dienst van de in Zoetermeer actieve corporaties;</text:p>
                  </text:list-item>
                  <text:list-item text:style-override="id1-3-2-2-3-2-3-2">
                    <text:number>b.</text:number>
                    <text:p text:style-name="al">één lid namens en op voordracht van de gemeente, die tevens als voorzitter fungeert;</text:p>
                  </text:list-item>
                  <text:list-item text:style-override="id1-3-2-2-3-2-3-3">
                    <text:number>c.</text:number>
                    <text:p text:style-name="al">één lid op voordracht van de gemeente en de corporaties te benoemen; zijnde de huurdersvertegenwoordiger.</text:p>
                  </text:list-item>
                </text:list>
              </text:list-item>
              <text:list-item text:style-override="id1-3-2-2-3-3">
                <text:number>2.</text:number>
                <text:p text:style-name="al">Voor elk lid wordt tevens een plaatsvervangend lid benoemd met uitzondering van de voorzitter. Hiervoor worden twee plaatsvervangers benoemd.</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Het college benoemt de leden van de commissie voor een periode van vier jaar, met dien verstande dat het lid dat wordt voorgedragen door de corporaties zoals genoemd in artikel 3, lid 1, onder a, wordt benoemd voor twee jaar. </text:p>
              </text:list-item>
              <text:list-item text:style-override="id1-3-2-2-4-3">
                <text:number>2.</text:number>
                <text:p text:style-name="al">Leden zijn voor eenmaal dezelfde periode herbenoembaar.</text:p>
              </text:list-item>
              <text:list-item text:style-override="id1-3-2-2-4-4">
                <text:number>3.</text:number>
                <text:p text:style-name="al">Het lidmaatschap van de commissie is onverenigbaar met de functie van intakemedewerker, belast met het voeren van intakegesprekken en het opstellen van de rapportages die worden voorgelegd aan de commissie.</text:p>
              </text:list-item>
              <text:list-item text:style-override="id1-3-2-2-4-5">
                <text:number>4.</text:number>
                <text:p text:style-name="al">Het lidmaatschap van de commissie eindigt door:</text:p>
                <text:list text:style-name="id1-3-2-2-4-5-3">
                  <text:list-item text:style-override="id1-3-2-2-4-5-3-1">
                    <text:number>a.</text:number>
                    <text:p text:style-name="al">Schriftelijke opzegging aan het college, met een opzegtermijn van twee maanden voorafgaande aan de beëindiging;</text:p>
                  </text:list-item>
                  <text:list-item text:style-override="id1-3-2-2-4-5-3-2">
                    <text:number>b.</text:number>
                    <text:p text:style-name="al">Overlijden;</text:p>
                  </text:list-item>
                  <text:list-item text:style-override="id1-3-2-2-4-5-3-3">
                    <text:number>c.</text:number>
                    <text:p text:style-name="al">Het verstrijken van de in lid 1 bedoelde periode;</text:p>
                  </text:list-item>
                  <text:list-item text:style-override="id1-3-2-2-4-5-3-4">
                    <text:number>d.</text:number>
                    <text:p text:style-name="al">Het verlies van de functie of de kwaliteit uit hoofde waarvan het lidmaatschap van de commissie bestaat;</text:p>
                  </text:list-item>
                  <text:list-item text:style-override="id1-3-2-2-4-5-3-5">
                    <text:number>e.</text:number>
                    <text:p text:style-name="al">Ontslag door het college.</text:p>
                  </text:list-item>
                </text:list>
              </text:list-item>
              <text:list-item text:style-override="id1-3-2-2-4-6">
                <text:number>5.</text:number>
                <text:p text:style-name="al">Het college kan besluiten een (plaatsvervangend) lid van de commissie voor het aflopen van de benoemingstermijn als bedoeld in lid 7 van dit artikel ontslag te verlenen als het betreffende (plaatsvervangende) lid niet naar behoren functioneert. Voordat het besluit genomen wordt, worden zowel het betreffende (plaatsvervangende) lid als de voorzitter in de gelegenheid gesteld om een zienswijze te geven op het voornemen tot het verlenen van ontslag.</text:p>
              </text:list-item>
              <text:list-item text:style-override="id1-3-2-2-4-7">
                <text:number>6.</text:number>
                <text:p text:style-name="al">In de vervanging van tussentijds aftredende en ontslagen (plaatsvervangende) leden wordt zo spoedig mogelijk, doch uiterlijk binnen twee maanden nadat dit is gemeld voorzien.</text:p>
              </text:list-item>
              <text:list-item text:style-override="id1-3-2-2-4-8">
                <text:number>7.</text:number>
                <text:p text:style-name="al">De aftredende leden blijven hun functie vervullen totdat in de opvolging is voorzien, met uitzondering van de gevallen zoals bedoeld in lid 4 sub b en e.</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voorzitter draagt zorg voor de totstandkoming van de adviezen van de commissie.</text:p>
              </text:list-item>
              <text:list-item text:style-override="id1-3-2-2-5-3">
                <text:number>2.</text:number>
                <text:p text:style-name="al">De voorzitter is bevoegd in door de commissie nader te bepalen (individuele) zaken namens de commissie besluiten te nemen, waarover hij achteraf verantwoording aflegt.</text:p>
              </text:list-item>
              <text:list-item text:style-override="id1-3-2-2-5-4">
                <text:number>3.</text:number>
                <text:p text:style-name="al">De voorzitter ondertekent alle documenten die van de commissie uitgaan.</text:p>
              </text:list-item>
              <text:list-item text:style-override="id1-3-2-2-5-5">
                <text:number>4.</text:number>
                <text:p text:style-name="al">De voorzitter neemt deel aan regionaal overleg teneinde tot een zo groot mogelijke afstemming te komen van urgentieaanvragen in de regio Haaglanden.</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Het secretariaat van de commissie wordt ingevuld door een ambtenaar die door het college is aangewezen.</text:p>
              </text:list-item>
              <text:list-item text:style-override="id1-3-2-2-6-3">
                <text:number>2.</text:number>
                <text:p text:style-name="al">Het college wijst een of meer plaatsvervangers van de secretaris aan.</text:p>
              </text:list-item>
              <text:list-item text:style-override="id1-3-2-2-6-4">
                <text:number>3.</text:number>
                <text:p text:style-name="al">De secretaris is de commissie in alles, wat de haar opgedragen taak aangaat, behulpzaam.</text:p>
              </text:list-item>
            </text:list>
          </text:section>
          <text:section text:name="artikel_id1-3-2-2-7" text:style-name="artikel">
            <text:p text:style-name="artikel_kop_titel"><text:span text:style-name="artikel_kop_label">Artikel</text:span> <text:span text:style-name="artikel_kop_nr">7</text:span> Werkwijze en besluitvorming van de commissie</text:p>
            <text:list text:style-name="id1-3-2-2-7-2">
              <text:list-item text:style-override="id1-3-2-2-7-2">
                <text:number>1.</text:number>
                <text:p text:style-name="al">De vergaderingen van de commissie zijn niet openbaar.</text:p>
              </text:list-item>
              <text:list-item text:style-override="id1-3-2-2-7-3">
                <text:number>2.</text:number>
                <text:p text:style-name="al">De commissie legt op grond van artikel 86 van de Gemeentewet geheimhouding op omtrent het in de vergadering behandelde en omtrent de inhoud van de stukken die aan de commissie zijn overlegd.</text:p>
              </text:list-item>
              <text:list-item text:style-override="id1-3-2-2-7-4">
                <text:number>3.</text:number>
                <text:p text:style-name="al">De commissie vergadert minimaal één keer per twee weken en verder zo vaak als nodig is voor de uitvoering van haar taken.</text:p>
              </text:list-item>
              <text:list-item text:style-override="id1-3-2-2-7-5">
                <text:number>4.</text:number>
                <text:p text:style-name="al">De voorzitter bepaalt in overleg met de secretaris het tijdstip waarop de vergaderingen plaatsvinden. De secretaris draagt zorg voor het oproepen van de leden van de commissie onder mededeling van de agenda.</text:p>
              </text:list-item>
              <text:list-item text:style-override="id1-3-2-2-7-6">
                <text:number>5.</text:number>
                <text:p text:style-name="al">Voorafgaand aan de vergadering worden de stukken overlegd.</text:p>
              </text:list-item>
              <text:list-item text:style-override="id1-3-2-2-7-7">
                <text:number>6.</text:number>
                <text:p text:style-name="al">De commissie beslist over het uit te brengen advies bij meerderheid van stemmen. Bij het staken van de stemmen beslist de voorzitter.</text:p>
              </text:list-item>
            </text:list>
          </text:section>
          <text:section text:name="artikel_id1-3-2-2-8" text:style-name="artikel">
            <text:p text:style-name="artikel_kop_titel"><text:span text:style-name="artikel_kop_label">Artikel</text:span> <text:span text:style-name="artikel_kop_nr">8</text:span> Het niet in behandeling nemen van een aanvraag</text:p>
            <text:list text:style-name="id1-3-2-2-8-2">
              <text:list-item text:style-override="id1-3-2-2-8-2">
                <text:number>1.</text:number>
                <text:p text:style-name="al">De commissie neemt een aanvraag niet in behandeling:</text:p>
                <text:list text:style-name="id1-3-2-2-8-2-3">
                  <text:list-item text:style-override="id1-3-2-2-8-2-3-1">
                    <text:number>a.</text:number>
                    <text:p text:style-name="al">Indien het voor de aanvraag verschuldigde bedrag niet is voldaan;</text:p>
                  </text:list-item>
                  <text:list-item text:style-override="id1-3-2-2-8-2-3-2">
                    <text:number>b.</text:number>
                    <text:p text:style-name="al">Indien aanvrager niet de beschikking heeft over een inschrijfnummer;</text:p>
                  </text:list-item>
                  <text:list-item text:style-override="id1-3-2-2-8-2-3-3">
                    <text:number>c.</text:number>
                    <text:p text:style-name="al">Indien de aanvraag niet compleet is na verzoek tot herstel.</text:p>
                  </text:list-item>
                </text:list>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De leden van de commissie zijn verplicht strikte vertrouwelijkheid te betrachten ten aanzien van de informatie die zij betrekken uit de stukken en verklaringen, die door betrokken partijen in het kader van een aanvraag worden verstrekt. </text:p>
              </text:list-item>
              <text:list-item text:style-override="id1-3-2-2-9-3">
                <text:number>2.</text:number>
                <text:p text:style-name="al">De commissie wijst de personen die worden gehoord op de vertrouwelijkheid van wat ter zitting aan de orde komt.</text:p>
              </text:list-item>
            </text:list>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
                <text:number>1.</text:number>
                <text:p text:style-name="al">In gevallen waarin deze regeling niet voorziet, beslist het college gehoord de voorzitter.</text:p>
              </text:list-item>
            </text:list>
          </text:section>
          <text:section text:name="artikel_id1-3-2-2-11" text:style-name="artikel">
            <text:p text:style-name="artikel_kop_titel"><text:span text:style-name="artikel_kop_label">Artikel</text:span> <text:span text:style-name="artikel_kop_nr">11</text:span> Vergoedingen</text:p>
            <text:list text:style-name="id1-3-2-2-11-2">
              <text:list-item text:style-override="id1-3-2-2-11-2">
                <text:number>1.</text:number>
                <text:p text:style-name="al">De leden van de commissie ontvangen presentiegeld en een reiskostenvergoeding conform de relevante regelgev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 maar niet eerder dan de inwerkingtreden van de Huisvestingsverordening Zoetermeer 2019.</text:p>
              </text:list-item>
              <text:list-item text:style-override="id1-3-2-2-12-3">
                <text:number>2.</text:number>
                <text:p text:style-name="al">Deze regeling kan worden aangehaald als: Reglement Toetsingscommissie Urgentieverklaringen Zoetermeer 2019.</text:p>
              </text:list-item>
            </text:list>
            <text:p text:style-name="al"/>
          </text:section>
        </text:section>
        <text:section text:name="regeling-sluiting_id1-3-2-3" text:style-name="regeling-sluiting">
          <text:section text:name="ondertekening_id1-3-2-3-1">
            <text:p><text:span text:style-name="functie">Aldus vastgesteld in de vergadering van 25 juni 2019,</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6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DC.source">artikel 13 van de Huisvestingswet 2014]|[1.0:c:BWBR0035303&amp;artikel=13&amp;g=2019-07-01</meta:user-defined>
    <meta:user-defined meta:name="DC.source">artikel 84 van de Gemeentewet]|[1.0:c:BWBR0005416&amp;artikel=84&amp;g=2019-01-01</meta:user-defined>
    <meta:user-defined meta:name="DC.source">http://decentrale.regelgeving.overheid.nl/cvdr/xhtmloutput/Historie/Zoetermeer/CVDR625742/CVDR625742_1.html</meta:user-defined>
    <meta:user-defined meta:name="DCTERMS.alternative">Reglement Toetsingscommissie Urgentieverklaringen Zoetermeer 2019.</meta:user-defined>
    <dc:language>nl</dc:language>
    <meta:user-defined meta:name="OVERHEID.Gemeente/DC.spatial">Zoetermeer</meta:user-defined>
    <meta:user-defined meta:name="DC.title">Besluit van het college van burgemeester en wethouders van de gemeente Zoetermeer houdende regels omtrent toetsingscommissie urgentieverklaringen (Reglement Toetsingscommissie Urgentieverklaringen Zoetermeer 2019)</meta:user-defined>
    <meta:user-defined meta:name="DCTERMS.W3CDTF/DCTERMS.available">2019-07-25</meta:user-defined>
    <meta:user-defined meta:name="DCTERMS.W3CDTF/OVERHEIDop.jaargang">2019</meta:user-defined>
    <meta:user-defined meta:name="OVERHEIDop.publicationIssue">185670</meta:user-defined>
    <meta:user-defined meta:name="OVERHEIDop.betreftRegeling">CVDR626587_1</meta:user-defined>
    <meta:user-defined meta:name="OVERHEIDop.GmbID/DC.identifier">gmb-2019-185670</meta:user-defined>
    <meta:user-defined meta:name="xs:date/OVERHEIDop.startdatum">2019-07-26</meta:user-defined>
    <meta:user-defined meta:name="OVERHEIDop.versieInformatie"/>
  </office:meta>
</office:document-meta>
</file>