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oven 12 B 3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li 2019 een aanvraag omgevingsvergunning ontvangen voor het kappen van een dennenboom op locatie Steenoven 12 B 33 te Meijel. De aanvraag is geregistreerd onder zaaknummer 1464710. De aanvraag betreft:</text:p>
            <text:p text:style-name="common-al">- kap</text:p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66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8446.73 372443.71</meta:user-defined>
    <meta:user-defined meta:name="DC.title">Aanvraag omgevingsvergunning Steenoven 12 B 33 te Meijel</meta:user-defined>
    <meta:user-defined meta:name="OVERHEID.PostcodeHuisnummer/OVERHEIDop.postcodeHuisnummer">5768PK 12b 33</meta:user-defined>
    <meta:user-defined meta:name="OVERHEIDop.straatnaam">Steenoven</meta:user-defined>
    <meta:user-defined meta:name="OVERHEIDop.woonplaats">Meij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69</meta:user-defined>
    <meta:user-defined meta:name="OVERHEIDop.GmbID/DC.identifier">gmb-2019-185669</meta:user-defined>
    <meta:user-defined meta:name="OVERHEIDop.versieInformatie"/>
  </office:meta>
</office:document-meta>
</file>