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Luyksgestel, houden van een collecte in de periode van 11 tot en met 17 augustus 2019</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1138</text:p>
            <text:p text:style-name="common-al">Omschrijving: de kern Luyksgestel, houden van een collecte voor de stichting Kika in de periode van 11 tot en met 17 augustus 2019</text:p>
            <text:p text:style-name="common-al">Dit besluit ligt vanaf 24 jul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4 jul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566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6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6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445.99 366415</meta:user-defined>
    <meta:user-defined meta:name="DC.title">verleende APV vergunning, de kern Luyksgestel, houden van een collecte in de periode van 11 tot en met 17 augustus 2019</meta:user-defined>
    <meta:user-defined meta:name="OVERHEID.PostcodeHuisnummer/OVERHEIDop.postcodeHuisnummer">5575AE 76</meta:user-defined>
    <meta:user-defined meta:name="OVERHEIDop.straatnaam">Dorpstraat</meta:user-defined>
    <meta:user-defined meta:name="OVERHEIDop.woonplaats">Luyksgestel</meta:user-defined>
    <meta:user-defined meta:name="DCTERMS.W3CDTF/DCTERMS.available">2019-07-25</meta:user-defined>
    <meta:user-defined meta:name="DCTERMS.W3CDTF/OVERHEIDop.jaargang">2019</meta:user-defined>
    <meta:user-defined meta:name="OVERHEIDop.publicationIssue">185668</meta:user-defined>
    <meta:user-defined meta:name="OVERHEIDop.GmbID/DC.identifier">gmb-2019-185668</meta:user-defined>
    <meta:user-defined meta:name="OVERHEIDop.versieInformatie"/>
  </office:meta>
</office:document-meta>
</file>