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brordstraat ong. hoek IJmuiderstraatweg te IJmuiden, plaatsen projectbord - te koop 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Willebrordstraat ong. hoek IJmuiderstraatweg, plaatsen projectbord - te koop bord (16/07/2019) 5868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5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682-2019</meta:user-defined>
    <dc:language>nl</dc:language>
    <meta:user-defined meta:name="OVERHEID.EPSG28992/DC.spatial">103326 497560</meta:user-defined>
    <meta:user-defined meta:name="DC.title">Ingediende aanvraag omgevingsvergunning Willebrordstraat ong. hoek IJmuiderstraatweg te IJmuiden, plaatsen projectbord - te koop bord</meta:user-defined>
    <meta:user-defined meta:name="OVERHEID.PostcodeHuisnummer/OVERHEIDop.postcodeHuisnummer">1971DA 21</meta:user-defined>
    <meta:user-defined meta:name="OVERHEIDop.straatnaam">Willebrordstraat</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659</meta:user-defined>
    <meta:user-defined meta:name="OVERHEIDop.GmbID/DC.identifier">gmb-2019-185659</meta:user-defined>
    <meta:user-defined meta:name="OVERHEIDop.versieInformatie"/>
  </office:meta>
</office:document-meta>
</file>