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kinderopvangvoorziening uit LRKP</text:p>
      <text:section text:name="zakelijke-mededeling_id1-3-2" text:style-name="zakelijke-mededeling">
        <text:section text:name="zakelijke-mededeling-tekst_id1-3-2-1" text:style-name="zakelijke-mededeling-tekst">
          <text:section text:name="tekst_id1-3-2-1-1" text:style-name="tekst">
            <text:p text:style-name="tussenkopcur">Bij verwijdering van een kinderopvangvoorziening (met uitzondering van een voorziening voor gastouderopvang) uit het Landelijk Register Kinderopvang en Peuterspeelzalen moet de gemeente de verwijdering bekendmaken. Het gaat dan om naam kinderopvangvoorziening, adres en datum verwijdering. </text:p>
            <text:p text:style-name="tussenkopcur"/>
            <text:p text:style-name="tussenkopcur">Wij maken bekend dat uit het Landelijk Register Kinderopvang en Peuterspeelzalen is verwijderd met ingang van 1 september 2019:</text:p>
            <text:p text:style-name="tussenkopcur">Kinderdagverblijf Peuteropvang Ukkenoord, Vondelstraat 220 in Doetinc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8565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5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5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oet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Zorg en gezondheid | Organisatie en beleid</meta:user-defined>
    <dc:language>nl</dc:language>
    <meta:user-defined meta:name="OVERHEID.EPSG28992/DC.spatial">217959 442950</meta:user-defined>
    <meta:user-defined meta:name="DC.title">Verwijdering kinderopvangvoorziening uit LRKP</meta:user-defined>
    <meta:user-defined meta:name="OVERHEID.PostcodeHuisnummer/OVERHEIDop.postcodeHuisnummer">7002AW 220</meta:user-defined>
    <meta:user-defined meta:name="OVERHEIDop.straatnaam">Vondelstraat</meta:user-defined>
    <meta:user-defined meta:name="OVERHEIDop.woonplaats">Doetinchem</meta:user-defined>
    <meta:user-defined meta:name="DCTERMS.W3CDTF/DCTERMS.available">2019-07-25</meta:user-defined>
    <meta:user-defined meta:name="DCTERMS.W3CDTF/OVERHEIDop.jaargang">2019</meta:user-defined>
    <meta:user-defined meta:name="OVERHEIDop.publicationIssue">185657</meta:user-defined>
    <meta:user-defined meta:name="OVERHEIDop.GmbID/DC.identifier">gmb-2019-185657</meta:user-defined>
    <meta:user-defined meta:name="OVERHEIDop.versieInformatie"/>
  </office:meta>
</office:document-meta>
</file>