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huis aan huis verkopen van bloemen op 5 oktober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048</text:p>
            <text:p text:style-name="common-al">Omschrijving: gemeente Bergeijk, huis aan huis verkopen van bloemen op 5 oktober 2019</text:p>
            <text:p text:style-name="common-al">Dit besluit ligt vanaf 24 jul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jul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65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5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52891.06 369837.45</meta:user-defined>
    <meta:user-defined meta:name="DC.title">verleende APV vergunning, gemeente Bergeijk, huis aan huis verkopen van bloemen op 5 oktober 2019</meta:user-defined>
    <meta:user-defined meta:name="OVERHEID.PostcodeHuisnummer/OVERHEIDop.postcodeHuisnummer">5571HE 46</meta:user-defined>
    <meta:user-defined meta:name="OVERHEIDop.straatnaam">Burgemeester Magneestraat</meta:user-defined>
    <meta:user-defined meta:name="OVERHEIDop.woonplaats">Bergeijk</meta:user-defined>
    <meta:user-defined meta:name="DCTERMS.W3CDTF/DCTERMS.available">2019-07-25</meta:user-defined>
    <meta:user-defined meta:name="DCTERMS.W3CDTF/OVERHEIDop.jaargang">2019</meta:user-defined>
    <meta:user-defined meta:name="OVERHEIDop.publicationIssue">185656</meta:user-defined>
    <meta:user-defined meta:name="OVERHEIDop.GmbID/DC.identifier">gmb-2019-185656</meta:user-defined>
    <meta:user-defined meta:name="OVERHEIDop.versieInformatie"/>
  </office:meta>
</office:document-meta>
</file>