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 van Basten Batenburglaan 5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19 een sloopmelding ontvangen en geaccepteerd voor het slopen van het voormalig rioolpompgemaal op de locatie Past. van Basten Batenburglaan 51 te Beringe. De melding is geregistreerd onder zaaknummer 146002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65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322.29 371917.11</meta:user-defined>
    <meta:user-defined meta:name="DC.title">sloopmelding Past. van Basten Batenburglaan 51 te Beringe</meta:user-defined>
    <meta:user-defined meta:name="OVERHEID.PostcodeHuisnummer/OVERHEIDop.postcodeHuisnummer">5986CB 62</meta:user-defined>
    <meta:user-defined meta:name="OVERHEIDop.straatnaam">Past. van Basten Batenburglaan</meta:user-defined>
    <meta:user-defined meta:name="OVERHEIDop.woonplaats">Beringe</meta:user-defined>
    <meta:user-defined meta:name="DCTERMS.W3CDTF/DCTERMS.available">2019-07-25</meta:user-defined>
    <meta:user-defined meta:name="DCTERMS.W3CDTF/OVERHEIDop.jaargang">2019</meta:user-defined>
    <meta:user-defined meta:name="OVERHEIDop.publicationIssue">185654</meta:user-defined>
    <meta:user-defined meta:name="OVERHEIDop.GmbID/DC.identifier">gmb-2019-185654</meta:user-defined>
    <meta:user-defined meta:name="OVERHEIDop.versieInformatie"/>
  </office:meta>
</office:document-meta>
</file>