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de inrichting: Konings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oningsweg 5, 7031 GS</text:p>
            <text:p text:style-name="common-al">Omschrijving: Starten van de inrichting</text:p>
            <text:p text:style-name="common-al">Dossiernummer: AIM-nummer 1041382 (milieumelding)</text:p>
            <text:p text:style-name="common-al">Datum verzending: 10 jul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64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4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4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0273 439771</meta:user-defined>
    <meta:user-defined meta:name="DC.title">Geaccepteerde melding Activiteitenbesluit voor het starten van de inrichting: Koningsweg 5 in Wehl</meta:user-defined>
    <meta:user-defined meta:name="OVERHEID.PostcodeHuisnummer/OVERHEIDop.postcodeHuisnummer">7031GS 5</meta:user-defined>
    <meta:user-defined meta:name="OVERHEIDop.straatnaam">Koningsweg</meta:user-defined>
    <meta:user-defined meta:name="OVERHEIDop.woonplaats">Weh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49</meta:user-defined>
    <meta:user-defined meta:name="OVERHEIDop.GmbID/DC.identifier">gmb-2019-185649</meta:user-defined>
    <meta:user-defined meta:name="OVERHEIDop.versieInformatie"/>
  </office:meta>
</office:document-meta>
</file>