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telgeuzestraat 16 te IJmuiden, wijzigen gebruik naar fitness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text:p>
            <text:p text:style-name="common-al">
            <text:span text:style-name="nadrukvet">IJmuiden</text:span>
          </text:p>
            <text:p text:style-name="last-al">Betelgeuzestraat 16, wijzigen gebruik naar fitnesscentrum (15/07/2019) 5859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4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595-2019</meta:user-defined>
    <dc:language>nl</dc:language>
    <meta:user-defined meta:name="OVERHEID.EPSG28992/DC.spatial">101167 496197</meta:user-defined>
    <meta:user-defined meta:name="DC.title">Ingediende aanvraag omgevingsvergunning Betelgeuzestraat 16 te IJmuiden, wijzigen gebruik naar fitnesscentrum</meta:user-defined>
    <meta:user-defined meta:name="OVERHEID.PostcodeHuisnummer/OVERHEIDop.postcodeHuisnummer">1974AP 16</meta:user-defined>
    <meta:user-defined meta:name="OVERHEIDop.straatnaam">Betelgeuzestraat</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644</meta:user-defined>
    <meta:user-defined meta:name="OVERHEIDop.GmbID/DC.identifier">gmb-2019-185644</meta:user-defined>
    <meta:user-defined meta:name="OVERHEIDop.versieInformatie"/>
  </office:meta>
</office:document-meta>
</file>