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henenstraat 132, 136, 140, 142, 144, 166, 168, 170, 174, 176 en 178 en Woudenbergstraat 62, 64, 66, 207, 209 en 2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Rhenenstraat 132, 136, 140, 142, 144, 166, 168, 170, 174, 176 en 178 en Woudenbergstraat 62, 64, 66, 207, 209 en 211</text:p>
            <text:p text:style-name="common-al"/>
            <text:p text:style-name="common-al">Ons kenmerk: 2019148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henenstraat 132, 136, 140, 142, 144, 166, 168, 170, 174, 176 en 178 en Woudenbergstraat 62, 64, 66, 207, 209 en 211</text:p>
            <text:p text:style-name="tussenkopcur">
            <text:span text:style-name="nadrukvet">Ontvangstdatum aanvraag:</text:span>
          </text:p>
            <text:p text:style-name="common-al">22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63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3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panden Rhenenstraat 132, 136, 140, 142, 144, 166, 168, 170, 174, 176 en 178 en Woudenbergstraat 62, 64, 66, 207, 209 en 211</meta:user-defined>
    <meta:user-defined meta:name="OVERHEID.TaxonomieBeleidsagenda/OVERHEID.category">Ruimte en infrastructuur | Organisatie en beleid</meta:user-defined>
    <meta:user-defined meta:name="OVERHEIDop.referentienummer">201914876/7288510</meta:user-defined>
    <dc:language>nl</dc:language>
    <meta:user-defined meta:name="OVERHEID.EPSG28992/DC.spatial">78841.709 452845.275</meta:user-defined>
    <meta:user-defined meta:name="DC.title">Meldingen - Sloopmelding ingediend, Rhenenstraat 132, 136, 140, 142, 144, 166, 168, 170, 174, 176 en 178 en Woudenbergstraat 62, 64, 66, 207, 209 en 211 te Den Haag</meta:user-defined>
    <meta:user-defined meta:name="OVERHEID.PostcodeHuisnummer/OVERHEIDop.postcodeHuisnummer">2546VT 62</meta:user-defined>
    <meta:user-defined meta:name="OVERHEIDop.straatnaam">Woudenbergstraat</meta:user-defined>
    <meta:user-defined meta:name="OVERHEIDop.woonplaats">'s-Gravenhage</meta:user-defined>
    <meta:user-defined meta:name="DCTERMS.W3CDTF/DCTERMS.available">2019-07-25</meta:user-defined>
    <meta:user-defined meta:name="DCTERMS.W3CDTF/OVERHEIDop.jaargang">2019</meta:user-defined>
    <meta:user-defined meta:name="OVERHEIDop.publicationIssue">185637</meta:user-defined>
    <meta:user-defined meta:name="OVERHEIDop.GmbID/DC.identifier">gmb-2019-185637</meta:user-defined>
    <meta:user-defined meta:name="OVERHEIDop.versieInformatie"/>
  </office:meta>
</office:document-meta>
</file>