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nieuwe woning aan de Doetinchemseweg 5 i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een hogere grenswaarde vanwege het wegverkeerslawaai vast te stellen voor een nieuwe woning aan de Doetinchemseweg 5 te Doetinchem. </text:p>
            <text:p text:style-name="common-al">Het bouwplan is akoestisch onderzocht en hieruit is gebleken dat de geluidbelasting vanwege het wegverkeerslawaai van de Doetinchemseweg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Oosseld en Wijnbergen 2013 1e wijziging (Doetinchemseweg 3-5 Doetinchem)”.</text:p>
            <text:p text:style-name="common-al"/>
            <text:p text:style-name="common-al">Van 15 augustus tot en met 25 september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563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6756 440975</meta:user-defined>
    <meta:user-defined meta:name="DC.title">Voorgenomen ontheffing hogere grenswaarde geluid nieuwe woning aan de Doetinchemseweg 5 in Doetinchem</meta:user-defined>
    <meta:user-defined meta:name="OVERHEID.PostcodeHuisnummer/OVERHEIDop.postcodeHuisnummer">7007CA 1</meta:user-defined>
    <meta:user-defined meta:name="OVERHEIDop.straatnaam">Doetinchemseweg</meta:user-defined>
    <meta:user-defined meta:name="OVERHEIDop.woonplaats">Doetinchem</meta:user-defined>
    <meta:user-defined meta:name="DCTERMS.W3CDTF/DCTERMS.available">2019-08-15</meta:user-defined>
    <meta:user-defined meta:name="DCTERMS.W3CDTF/OVERHEIDop.jaargang">2019</meta:user-defined>
    <meta:user-defined meta:name="OVERHEIDop.publicationIssue">185633</meta:user-defined>
    <meta:user-defined meta:name="OVERHEIDop.GmbID/DC.identifier">gmb-2019-185633</meta:user-defined>
    <meta:user-defined meta:name="OVERHEIDop.versieInformatie"/>
  </office:meta>
</office:document-meta>
</file>