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apelledries in Bergeijk, organiseren van een buurtbarbecue op 16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096</text:p>
            <text:p text:style-name="common-al">Meldingsdatum: 15 juli 2019</text:p>
            <text:p text:style-name="common-al">Omschrijving: Kapelledries in Bergeijk, organiseren van een buurtbarbecue op 16 augustus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563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3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3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711.85 368843.91</meta:user-defined>
    <meta:user-defined meta:name="DC.title">Ingekomen APV melding, Kapelledries in Bergeijk, organiseren van een buurtbarbecue op 16 augustus 2019</meta:user-defined>
    <meta:user-defined meta:name="OVERHEID.PostcodeHuisnummer/OVERHEIDop.postcodeHuisnummer">5571NC 19</meta:user-defined>
    <meta:user-defined meta:name="OVERHEIDop.straatnaam">Kapelledries</meta:user-defined>
    <meta:user-defined meta:name="OVERHEIDop.woonplaats">Bergeij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32</meta:user-defined>
    <meta:user-defined meta:name="OVERHEIDop.GmbID/DC.identifier">gmb-2019-185632</meta:user-defined>
    <meta:user-defined meta:name="OVERHEIDop.versieInformatie"/>
  </office:meta>
</office:document-meta>
</file>