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straat 9 in Riethoven, ontheffing voor het geluid op 18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08</text:p>
            <text:p text:style-name="common-al">Meldingsdatum: 17 juli 2019</text:p>
            <text:p text:style-name="common-al">Omschrijving: Dorpsstraat 9 in Riethoven, ontheffing voor het geluid op 18 augustus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562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2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2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4905 373459</meta:user-defined>
    <meta:user-defined meta:name="DC.title">Ingekomen APV melding, Dorpsstraat 9 in Riethoven, ontheffing voor het geluid op 18 augustus 2019</meta:user-defined>
    <meta:user-defined meta:name="OVERHEID.PostcodeHuisnummer/OVERHEIDop.postcodeHuisnummer">5561AS 9</meta:user-defined>
    <meta:user-defined meta:name="OVERHEIDop.straatnaam">Dorpsstraat</meta:user-defined>
    <meta:user-defined meta:name="OVERHEIDop.woonplaats">Riethov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24</meta:user-defined>
    <meta:user-defined meta:name="OVERHEIDop.GmbID/DC.identifier">gmb-2019-185624</meta:user-defined>
    <meta:user-defined meta:name="OVERHEIDop.versieInformatie"/>
  </office:meta>
</office:document-meta>
</file>