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0 (Tussenmuur keuken en woonkamer op begane grond ); 564839; 20-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30 (Tussenmuur keuken en woonkamer op begane grond zal worden weggehaald en met een H-balk met de juiste draag eigenschap worden vervangen); 564839; 20-7-2019; Status: Ingekomen, gemeente Hilversum</text:span>
          </text:p>
            <text:p text:style-name="common-al"/>
            <text:p text:style-name="common-al">Datum indiening aanvraag: 20-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61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1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1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839</meta:user-defined>
    <meta:user-defined meta:name="OVERHEID.TaxonomieBeleidsagenda/OVERHEID.category">Ruimte en infrastructuur | Organisatie en beleid</meta:user-defined>
    <meta:user-defined meta:name="DCTERMS.abstract">Tussenmuur keuken en woonkamer op begane grond zal worden weggehaald en met een H-balk met de juiste draag eigenschap worden vervangen</meta:user-defined>
    <dc:language>nl</dc:language>
    <meta:user-defined meta:name="OVERHEID.EPSG28992/DC.spatial">141063.592 471816.622</meta:user-defined>
    <meta:user-defined meta:name="DC.title">Simon Stevinweg 130 (Tussenmuur keuken en woonkamer op begane grond ); 564839; 20-07-19; Aanvraag omgevingsvergunning</meta:user-defined>
    <meta:user-defined meta:name="OVERHEID.PostcodeHuisnummer/OVERHEIDop.postcodeHuisnummer">1222SV 130</meta:user-defined>
    <meta:user-defined meta:name="OVERHEIDop.straatnaam">Simon Stevinweg</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5618</meta:user-defined>
    <meta:user-defined meta:name="OVERHEIDop.GmbID/DC.identifier">gmb-2019-185618</meta:user-defined>
    <meta:user-defined meta:name="OVERHEIDop.versieInformatie"/>
  </office:meta>
</office:document-meta>
</file>