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dijlaan 8, 5253 VP, Nieuwkuijk, plaatsen tijdelijke ti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6 januari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een tijdelijke tipi ten behoeve van de groene bosbes (onderwijs) aan de Abdijlaan 8 in Nieuwkuijk. De aanvraag is bij de gemeente bekend onder nummer 578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bdijlaan 8, 5253 VP, Nieuwkuijk, plaatsen tijdelijke tip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61</meta:user-defined>
    <meta:user-defined meta:name="OVERHEIDop.GmbID/DC.identifier">gmb-2019-18561</meta:user-defined>
    <meta:user-defined meta:name="OVERHEID.TaxonomieBeleidsagenda/OVERHEID.category">Ruimte en infrastructuur | Organisatie en beleid</meta:user-defined>
    <meta:user-defined meta:name="OVERHEIDop.referentienummer">57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VP 16</meta:user-defined>
    <meta:user-defined meta:name="OVERHEIDop.woonplaats">Nieuwkuijk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3 412544</meta:user-defined>
    <meta:user-defined meta:name="OVERHEIDop.versieInformatie"/>
  </office:meta>
</office:document-meta>
</file>