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vergunning kunstwerk (OV 20190276/43734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9</text:span> is een omgevingsvergunning verleend voor deze locatie (<text:span text:style-name="nadrukvet">nabij de Museumstraat</text:span>). Het gaat om het <text:span text:style-name="nadrukvet">plaatsen van het kunstwerk 'Kaskade' (betreft herbestemming voor bestaand kunstwer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6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530 553501</meta:user-defined>
    <meta:user-defined meta:name="DC.title">Joure, Sinnebuorren: verleende vergunning kunstwerk (OV 20190276/4373433)</meta:user-defined>
    <meta:user-defined meta:name="OVERHEID.PostcodeHuisnummer/OVERHEIDop.postcodeHuisnummer">8501CA 1</meta:user-defined>
    <meta:user-defined meta:name="OVERHEIDop.straatnaam">Geelgietersstraat</meta:user-defined>
    <meta:user-defined meta:name="OVERHEIDop.woonplaats">Joure</meta:user-defined>
    <meta:user-defined meta:name="DCTERMS.W3CDTF/DCTERMS.available">2019-07-24</meta:user-defined>
    <meta:user-defined meta:name="DCTERMS.W3CDTF/OVERHEIDop.jaargang">2019</meta:user-defined>
    <meta:user-defined meta:name="OVERHEIDop.publicationIssue">185603</meta:user-defined>
    <meta:user-defined meta:name="OVERHEIDop.GmbID/DC.identifier">gmb-2019-185603</meta:user-defined>
    <meta:user-defined meta:name="OVERHEIDop.versieInformatie"/>
  </office:meta>
</office:document-meta>
</file>