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13: verleende vergunning nieuw te plaatsen dakkapel (OV 20190298/44998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9</text:span> is een omgevingsvergunning verleend voor deze locatie. Het gaat om het <text:span text:style-name="nadrukvet"><text:span text:style-name="nadrukvet">herplaatsen van de kleine dakkapel van het  achterdakvlak naar het voordakvlak en het plaatsen van een nieuwe  grotere dakkapel op het achterdakvlak van de recreatiewoning</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59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959 546683</meta:user-defined>
    <meta:user-defined meta:name="DC.title">Balk, Markant 13: verleende vergunning nieuw te plaatsen dakkapel (OV 20190298/4499887)</meta:user-defined>
    <meta:user-defined meta:name="OVERHEID.PostcodeHuisnummer/OVERHEIDop.postcodeHuisnummer">8561HB 13</meta:user-defined>
    <meta:user-defined meta:name="OVERHEIDop.straatnaam">Markant</meta:user-defined>
    <meta:user-defined meta:name="OVERHEIDop.woonplaats">Balk</meta:user-defined>
    <meta:user-defined meta:name="DCTERMS.W3CDTF/DCTERMS.available">2019-07-24</meta:user-defined>
    <meta:user-defined meta:name="DCTERMS.W3CDTF/OVERHEIDop.jaargang">2019</meta:user-defined>
    <meta:user-defined meta:name="OVERHEIDop.publicationIssue">185599</meta:user-defined>
    <meta:user-defined meta:name="OVERHEIDop.GmbID/DC.identifier">gmb-2019-185599</meta:user-defined>
    <meta:user-defined meta:name="OVERHEIDop.versieInformatie"/>
  </office:meta>
</office:document-meta>
</file>