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't bollekantje C toernooi, Drielsedijk 17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't bollekantje C toernooi</text:p>
            <text:p text:style-name="common-al">Locatie: Drielsedijk 17a</text:p>
            <text:p text:style-name="common-al">Datum: 29 juni 2019 tm 30 juni 2019</text:p>
            <text:p text:style-name="common-al">Dossiernummer: 31693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't bollekantje C toernooi, Drielsedijk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57</meta:user-defined>
    <meta:user-defined meta:name="OVERHEIDop.GmbID/DC.identifier">gmb-2019-18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7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50 442103</meta:user-defined>
    <meta:user-defined meta:name="OVERHEIDop.versieInformatie"/>
  </office:meta>
</office:document-meta>
</file>