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parkeerterrein Olympu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Vlooienmarkt</text:p>
            <text:p text:style-name="common-al">Locatie: parkeerterrein Olympus</text:p>
            <text:p text:style-name="common-al">Datum: 19 mei, 23 juni en 18 augustus 2019</text:p>
            <text:p text:style-name="common-al">Dossiernummer: 31873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parkeerterrein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56</meta:user-defined>
    <meta:user-defined meta:name="OVERHEIDop.GmbID/DC.identifier">gmb-2019-18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