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cidentele festiviteiten, Reijmerstokkerdorpsstraat 167, 6274 NN, Reijmerst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cidentele   festiviteiten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Reijmerstokkerdorpsstraat 167, 6274 NN Reijmerstok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Incidentele festiviteit</text:p>
                  </table:table-cell>
                  <table:table-cell table:style-name="entry" table:number-rows-spanned="1" table:number-columns-spanned="1">
                    <text:p text:style-name="table_al">13 augustus 201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555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5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5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6491 311843</meta:user-defined>
    <meta:user-defined meta:name="DC.title">Incidentele festiviteiten, Reijmerstokkerdorpsstraat 167, 6274 NN, Reijmerstok</meta:user-defined>
    <meta:user-defined meta:name="OVERHEID.PostcodeHuisnummer/OVERHEIDop.postcodeHuisnummer">6274NK 167</meta:user-defined>
    <meta:user-defined meta:name="OVERHEIDop.straatnaam">Reijmerstokkerdorpsstraat</meta:user-defined>
    <meta:user-defined meta:name="OVERHEIDop.woonplaats">Reijmersto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557</meta:user-defined>
    <meta:user-defined meta:name="OVERHEIDop.GmbID/DC.identifier">gmb-2019-185557</meta:user-defined>
    <meta:user-defined meta:name="OVERHEIDop.versieInformatie"/>
  </office:meta>
</office:document-meta>
</file>