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novatieweg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juli 2019 een aanvraag omgevingsvergunning met zaaknummer <text:span text:style-name="nadrukvet">W-AOV190381 </text:span>hebben ontvangen voor het gewijzigd uitvoeren (constructie) van een eerder verleende vergunning (W-AOV190046) mbt het aanleggen van een fietstunnelop de locatie <text:span text:style-name="nadrukvet">Innovatieweg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juli 2019</text:p>
            <text:p text:style-name="common-al"/>
            <text:p text:style-name="common-al">Burgemeester en Wethouders,</text:p>
            <text:p text:style-name="common-al">mr. A.W. (Ab) de Feijter, loco-gemeentesecretaris</text:p>
            <text:p text:style-name="last-al">B. (Ben) van Assche MSc, loco-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8555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55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4703.87 372513.8</meta:user-defined>
    <meta:user-defined meta:name="DC.title">Ingekomen aanvraag omgevingsvergunning - Innovatieweg in Hoek</meta:user-defined>
    <meta:user-defined meta:name="OVERHEID.PostcodeHuisnummer/OVERHEIDop.postcodeHuisnummer">4542</meta:user-defined>
    <meta:user-defined meta:name="OVERHEIDop.straatnaam">Herbert h. Dowweg|r:N252</meta:user-defined>
    <meta:user-defined meta:name="OVERHEIDop.woonplaats">Hoek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5552</meta:user-defined>
    <meta:user-defined meta:name="OVERHEIDop.GmbID/DC.identifier">gmb-2019-185552</meta:user-defined>
    <meta:user-defined meta:name="OVERHEIDop.versieInformatie"/>
  </office:meta>
</office:document-meta>
</file>