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3">
      <text:list-level-style-bullet text:bullet-char="-" text:level="1">
        <style:list-level-properties text:min-label-width="10mm"/>
      </text:list-level-style-bullet>
    </text:list-style>
    <text:list-style style:name="id1-3-2-2-2-12-3-4">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1-3">
      <text:list-level-style-bullet text:bullet-char="°" text:level="1">
        <style:list-level-properties text:min-label-width="10mm"/>
      </text:list-level-style-bullet>
    </text:list-style>
    <text:list-style style:name="id1-3-2-2-3-7-3-1-3-1">
      <text:list-level-style-bullet text:bullet-char="°" text:level="1">
        <style:list-level-properties text:min-label-width="10mm"/>
      </text:list-level-style-bullet>
    </text:list-style>
    <text:list-style style:name="id1-3-2-2-3-7-3-1-3-2">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3-3">
      <text:list-level-style-bullet text:bullet-char="-" text:level="1">
        <style:list-level-properties text:min-label-width="10mm"/>
      </text:list-level-style-bullet>
    </text:list-style>
    <text:list-style style:name="id1-3-2-2-4-11-4-3-3-3-1">
      <text:list-level-style-bullet text:bullet-char="-" text:level="1">
        <style:list-level-properties text:min-label-width="10mm"/>
      </text:list-level-style-bullet>
    </text:list-style>
    <text:list-style style:name="id1-3-2-2-4-11-4-3-3-3-2">
      <text:list-level-style-bullet text:bullet-char="-" text:level="1">
        <style:list-level-properties text:min-label-width="10mm"/>
      </text:list-level-style-bullet>
    </text:list-style>
    <text:list-style style:name="id1-3-2-2-4-11-4-3-3-3-3">
      <text:list-level-style-bullet text:bullet-char="-" text:level="1">
        <style:list-level-properties text:min-label-width="10mm"/>
      </text:list-level-style-bullet>
    </text:list-style>
    <text:list-style style:name="id1-3-2-2-4-11-4-3-3-3-4">
      <text:list-level-style-bullet text:bullet-char="-" text:level="1">
        <style:list-level-properties text:min-label-width="10mm"/>
      </text:list-level-style-bullet>
    </text:list-style>
    <text:list-style style:name="id1-3-2-2-4-11-4-3-3-3-5">
      <text:list-level-style-bullet text:bullet-char="-" text:level="1">
        <style:list-level-properties text:min-label-width="10mm"/>
      </text:list-level-style-bullet>
    </text:list-style>
    <text:list-style style:name="id1-3-2-2-4-11-4-3-3-3-6">
      <text:list-level-style-bullet text:bullet-char="-" text:level="1">
        <style:list-level-properties text:min-label-width="10mm"/>
      </text:list-level-style-bullet>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8-4">
      <text:list-level-style-bullet text:bullet-char="-" text:level="1">
        <style:list-level-properties text:min-label-width="10mm"/>
      </text:list-level-style-bullet>
    </text:list-style>
    <text:list-style style:name="id1-3-2-2-6-8-4-1">
      <text:list-level-style-bullet text:bullet-char="-" text:level="1">
        <style:list-level-properties text:min-label-width="10mm"/>
      </text:list-level-style-bullet>
    </text:list-style>
    <text:list-style style:name="id1-3-2-2-6-8-4-2">
      <text:list-level-style-bullet text:bullet-char="-" text:level="1">
        <style:list-level-properties text:min-label-width="10mm"/>
      </text:list-level-style-bullet>
    </text:list-style>
    <text:list-style style:name="id1-3-2-2-6-8-4-3">
      <text:list-level-style-bullet text:bullet-char="-" text:level="1">
        <style:list-level-properties text:min-label-width="10mm"/>
      </text:list-level-style-bullet>
    </text:list-style>
    <text:list-style style:name="id1-3-2-2-6-8-4-4">
      <text:list-level-style-bullet text:bullet-char="-" text:level="1">
        <style:list-level-properties text:min-label-width="10mm"/>
      </text:list-level-style-bullet>
    </text:list-style>
    <text:list-style style:name="id1-3-2-2-6-8-4-5">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1-3">
      <text:list-level-style-bullet text:bullet-char="°" text:level="1">
        <style:list-level-properties text:min-label-width="10mm"/>
      </text:list-level-style-bullet>
    </text:list-style>
    <text:list-style style:name="id1-3-2-2-6-9-3-1-3-1">
      <text:list-level-style-bullet text:bullet-char="°" text:level="1">
        <style:list-level-properties text:min-label-width="10mm"/>
      </text:list-level-style-bullet>
    </text:list-style>
    <text:list-style style:name="id1-3-2-2-6-9-3-1-3-2">
      <text:list-level-style-bullet text:bullet-char="°" text:level="1">
        <style:list-level-properties text:min-label-width="10mm"/>
      </text:list-level-style-bullet>
    </text:list-style>
    <text:list-style style:name="id1-3-2-2-6-9-3-1-3-3">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2-3">
      <text:list-level-style-bullet text:bullet-char="°" text:level="1">
        <style:list-level-properties text:min-label-width="10mm"/>
      </text:list-level-style-bullet>
    </text:list-style>
    <text:list-style style:name="id1-3-2-2-6-9-3-2-3-1">
      <text:list-level-style-bullet text:bullet-char="°" text:level="1">
        <style:list-level-properties text:min-label-width="10mm"/>
      </text:list-level-style-bullet>
    </text:list-style>
    <text:list-style style:name="id1-3-2-2-6-9-3-2-3-2">
      <text:list-level-style-bullet text:bullet-char="°" text:level="1">
        <style:list-level-properties text:min-label-width="10mm"/>
      </text:list-level-style-bullet>
    </text:list-style>
    <text:list-style style:name="id1-3-2-2-6-9-3-2-3-3">
      <text:list-level-style-bullet text:bullet-char="°" text:level="1">
        <style:list-level-properties text:min-label-width="10mm"/>
      </text:list-level-style-bullet>
    </text:list-style>
    <text:list-style style:name="id1-3-2-2-6-9-3-2-3-4">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3-3">
      <text:list-level-style-bullet text:bullet-char="°" text:level="1">
        <style:list-level-properties text:min-label-width="10mm"/>
      </text:list-level-style-bullet>
    </text:list-style>
    <text:list-style style:name="id1-3-2-2-6-9-3-3-3-1">
      <text:list-level-style-bullet text:bullet-char="°" text:level="1">
        <style:list-level-properties text:min-label-width="10mm"/>
      </text:list-level-style-bullet>
    </text:list-style>
    <text:list-style style:name="id1-3-2-2-6-9-3-3-3-2">
      <text:list-level-style-bullet text:bullet-char="°" text:level="1">
        <style:list-level-properties text:min-label-width="10mm"/>
      </text:list-level-style-bullet>
    </text:list-style>
    <text:list-style style:name="id1-3-2-2-6-9-3-3-3-3">
      <text:list-level-style-bullet text:bullet-char="°" text:level="1">
        <style:list-level-properties text:min-label-width="10mm"/>
      </text:list-level-style-bullet>
    </text:list-style>
    <text:list-style style:name="id1-3-2-2-6-9-3-3-3-4">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text:list-style style:name="id1-3-2-2-6-9-3-4-3">
      <text:list-level-style-bullet text:bullet-char="°" text:level="1">
        <style:list-level-properties text:min-label-width="10mm"/>
      </text:list-level-style-bullet>
    </text:list-style>
    <text:list-style style:name="id1-3-2-2-6-9-3-4-3-1">
      <text:list-level-style-bullet text:bullet-char="°" text:level="1">
        <style:list-level-properties text:min-label-width="10mm"/>
      </text:list-level-style-bullet>
    </text:list-style>
    <text:list-style style:name="id1-3-2-2-6-9-3-4-3-2">
      <text:list-level-style-bullet text:bullet-char="°" text:level="1">
        <style:list-level-properties text:min-label-width="10mm"/>
      </text:list-level-style-bullet>
    </text:list-style>
    <text:list-style style:name="id1-3-2-2-6-9-3-4-3-3">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6-16-3-5">
      <text:list-level-style-bullet text:bullet-char="-" text:level="1">
        <style:list-level-properties text:min-label-width="10mm"/>
      </text:list-level-style-bullet>
    </text:list-style>
    <text:list-style style:name="id1-3-2-2-6-16-3-6">
      <text:list-level-style-bullet text:bullet-char="-" text:level="1">
        <style:list-level-properties text:min-label-width="10mm"/>
      </text:list-level-style-bullet>
    </text:list-style>
    <text:list-style style:name="id1-3-2-2-6-16-3-7">
      <text:list-level-style-bullet text:bullet-char="-" text:level="1">
        <style:list-level-properties text:min-label-width="10mm"/>
      </text:list-level-style-bullet>
    </text:list-style>
    <text:list-style style:name="id1-3-2-2-6-17-3">
      <text:list-level-style-bullet text:bullet-char="-" text:level="1">
        <style:list-level-properties text:min-label-width="10mm"/>
      </text:list-level-style-bullet>
    </text:list-style>
    <text:list-style style:name="id1-3-2-2-6-17-3-1">
      <text:list-level-style-bullet text:bullet-char="-" text:level="1">
        <style:list-level-properties text:min-label-width="10mm"/>
      </text:list-level-style-bullet>
    </text:list-style>
    <text:list-style style:name="id1-3-2-2-6-17-3-2">
      <text:list-level-style-bullet text:bullet-char="-" text:level="1">
        <style:list-level-properties text:min-label-width="10mm"/>
      </text:list-level-style-bullet>
    </text:list-style>
    <text:list-style style:name="id1-3-2-2-6-17-3-3">
      <text:list-level-style-bullet text:bullet-char="-" text:level="1">
        <style:list-level-properties text:min-label-width="10mm"/>
      </text:list-level-style-bullet>
    </text:list-style>
    <text:list-style style:name="id1-3-2-2-6-17-3-4">
      <text:list-level-style-bullet text:bullet-char="-" text:level="1">
        <style:list-level-properties text:min-label-width="10mm"/>
      </text:list-level-style-bullet>
    </text:list-style>
    <text:list-style style:name="id1-3-2-2-6-18-3">
      <text:list-level-style-bullet text:bullet-char="-" text:level="1">
        <style:list-level-properties text:min-label-width="10mm"/>
      </text:list-level-style-bullet>
    </text:list-style>
    <text:list-style style:name="id1-3-2-2-6-18-3-1">
      <text:list-level-style-bullet text:bullet-char="-" text:level="1">
        <style:list-level-properties text:min-label-width="10mm"/>
      </text:list-level-style-bullet>
    </text:list-style>
    <text:list-style style:name="id1-3-2-2-6-18-3-2">
      <text:list-level-style-bullet text:bullet-char="-" text:level="1">
        <style:list-level-properties text:min-label-width="10mm"/>
      </text:list-level-style-bullet>
    </text:list-style>
    <text:list-style style:name="id1-3-2-2-6-18-3-2-3">
      <text:list-level-style-bullet text:bullet-char="°" text:level="1">
        <style:list-level-properties text:min-label-width="10mm"/>
      </text:list-level-style-bullet>
    </text:list-style>
    <text:list-style style:name="id1-3-2-2-6-18-3-2-3-1">
      <text:list-level-style-bullet text:bullet-char="°" text:level="1">
        <style:list-level-properties text:min-label-width="10mm"/>
      </text:list-level-style-bullet>
    </text:list-style>
    <text:list-style style:name="id1-3-2-2-6-18-3-2-3-2">
      <text:list-level-style-bullet text:bullet-char="°" text:level="1">
        <style:list-level-properties text:min-label-width="10mm"/>
      </text:list-level-style-bullet>
    </text:list-style>
    <text:list-style style:name="id1-3-2-2-6-18-3-3">
      <text:list-level-style-bullet text:bullet-char="-" text:level="1">
        <style:list-level-properties text:min-label-width="10mm"/>
      </text:list-level-style-bullet>
    </text:list-style>
    <text:list-style style:name="id1-3-2-2-6-18-3-4">
      <text:list-level-style-bullet text:bullet-char="-" text:level="1">
        <style:list-level-properties text:min-label-width="10mm"/>
      </text:list-level-style-bullet>
    </text:list-style>
    <text:list-style style:name="id1-3-2-2-6-18-3-5">
      <text:list-level-style-bullet text:bullet-char="-" text:level="1">
        <style:list-level-properties text:min-label-width="10mm"/>
      </text:list-level-style-bullet>
    </text:list-style>
    <text:list-style style:name="id1-3-2-2-6-18-3-6">
      <text:list-level-style-bullet text:bullet-char="-" text:level="1">
        <style:list-level-properties text:min-label-width="10mm"/>
      </text:list-level-style-bullet>
    </text:list-style>
    <text:list-style style:name="id1-3-2-2-6-18-3-7">
      <text:list-level-style-bullet text:bullet-char="-" text:level="1">
        <style:list-level-properties text:min-label-width="10mm"/>
      </text:list-level-style-bullet>
    </text:list-style>
    <text:list-style style:name="id1-3-2-2-6-18-6">
      <text:list-level-style-bullet text:bullet-char="-" text:level="1">
        <style:list-level-properties text:min-label-width="10mm"/>
      </text:list-level-style-bullet>
    </text:list-style>
    <text:list-style style:name="id1-3-2-2-6-18-6-1">
      <text:list-level-style-bullet text:bullet-char="-" text:level="1">
        <style:list-level-properties text:min-label-width="10mm"/>
      </text:list-level-style-bullet>
    </text:list-style>
    <text:list-style style:name="id1-3-2-2-6-18-6-2">
      <text:list-level-style-bullet text:bullet-char="-" text:level="1">
        <style:list-level-properties text:min-label-width="10mm"/>
      </text:list-level-style-bullet>
    </text:list-style>
    <text:list-style style:name="id1-3-2-2-6-18-6-3">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23-3-5">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10-4">
      <text:list-level-style-bullet text:bullet-char="-" text:level="1">
        <style:list-level-properties text:min-label-width="10mm"/>
      </text:list-level-style-bullet>
    </text:list-style>
    <text:list-style style:name="id1-3-2-2-8-10-4-1">
      <text:list-level-style-bullet text:bullet-char="-" text:level="1">
        <style:list-level-properties text:min-label-width="10mm"/>
      </text:list-level-style-bullet>
    </text:list-style>
    <text:list-style style:name="id1-3-2-2-8-10-4-2">
      <text:list-level-style-bullet style:num-suffix="" text:bullet-char="​" text:level="1">
        <style:list-level-properties text:min-label-width="10mm"/>
      </text:list-level-style-bullet>
    </text:list-style>
    <text:list-style style:name="id1-3-2-2-8-10-6">
      <text:list-level-style-bullet text:bullet-char="-" text:level="1">
        <style:list-level-properties text:min-label-width="10mm"/>
      </text:list-level-style-bullet>
    </text:list-style>
    <text:list-style style:name="id1-3-2-2-8-10-6-1">
      <text:list-level-style-bullet text:bullet-char="-" text:level="1">
        <style:list-level-properties text:min-label-width="10mm"/>
      </text:list-level-style-bullet>
    </text:list-style>
    <text:list-style style:name="id1-3-2-2-8-10-6-2">
      <text:list-level-style-bullet style:num-suffix="" text:bullet-char="​" text:level="1">
        <style:list-level-properties text:min-label-width="10mm"/>
      </text:list-level-style-bullet>
    </text:list-style>
    <text:list-style style:name="id1-3-2-2-8-10-6-2-3">
      <text:list-level-style-bullet text:bullet-char="°" text:level="1">
        <style:list-level-properties text:min-label-width="10mm"/>
      </text:list-level-style-bullet>
    </text:list-style>
    <text:list-style style:name="id1-3-2-2-8-10-6-2-3-1">
      <text:list-level-style-bullet text:bullet-char="°" text:level="1">
        <style:list-level-properties text:min-label-width="10mm"/>
      </text:list-level-style-bullet>
    </text:list-style>
    <text:list-style style:name="id1-3-2-2-8-10-6-2-3-2">
      <text:list-level-style-bullet text:bullet-char="°" text:level="1">
        <style:list-level-properties text:min-label-width="10mm"/>
      </text:list-level-style-bullet>
    </text:list-style>
    <text:list-style style:name="id1-3-2-2-8-10-6-2-3-3">
      <text:list-level-style-bullet text:bullet-char="°" text:level="1">
        <style:list-level-properties text:min-label-width="10mm"/>
      </text:list-level-style-bullet>
    </text:list-style>
    <text:list-style style:name="id1-3-2-2-8-10-6-2-3-4">
      <text:list-level-style-bullet text:bullet-char="°" text:level="1">
        <style:list-level-properties text:min-label-width="10mm"/>
      </text:list-level-style-bullet>
    </text:list-style>
    <text:list-style style:name="id1-3-2-2-8-10-8">
      <text:list-level-style-bullet text:bullet-char="-" text:level="1">
        <style:list-level-properties text:min-label-width="10mm"/>
      </text:list-level-style-bullet>
    </text:list-style>
    <text:list-style style:name="id1-3-2-2-8-10-8-1">
      <text:list-level-style-bullet text:bullet-char="-" text:level="1">
        <style:list-level-properties text:min-label-width="10mm"/>
      </text:list-level-style-bullet>
    </text:list-style>
    <text:list-style style:name="id1-3-2-2-8-10-8-2">
      <text:list-level-style-bullet style:num-suffix="" text:bullet-char="​" text:level="1">
        <style:list-level-properties text:min-label-width="10mm"/>
      </text:list-level-style-bullet>
    </text:list-style>
    <text:list-style style:name="id1-3-2-2-8-10-10">
      <text:list-level-style-bullet text:bullet-char="-" text:level="1">
        <style:list-level-properties text:min-label-width="10mm"/>
      </text:list-level-style-bullet>
    </text:list-style>
    <text:list-style style:name="id1-3-2-2-8-10-10-1">
      <text:list-level-style-bullet text:bullet-char="-" text:level="1">
        <style:list-level-properties text:min-label-width="10mm"/>
      </text:list-level-style-bullet>
    </text:list-style>
    <text:list-style style:name="id1-3-2-2-8-10-10-2">
      <text:list-level-style-bullet style:num-suffix=""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5-5-1">
      <text:list-level-style-bullet text:bullet-char="-" text:level="1">
        <style:list-level-properties text:min-label-width="10mm"/>
      </text:list-level-style-bullet>
    </text:list-style>
    <text:list-style style:name="id1-3-2-2-9-5-5-2">
      <text:list-level-style-bullet text:bullet-char="-" text:level="1">
        <style:list-level-properties text:min-label-width="10mm"/>
      </text:list-level-style-bullet>
    </text:list-style>
    <text:list-style style:name="id1-3-2-2-9-5-5-3">
      <text:list-level-style-bullet text:bullet-char="-" text:level="1">
        <style:list-level-properties text:min-label-width="10mm"/>
      </text:list-level-style-bullet>
    </text:list-style>
    <text:list-style style:name="id1-3-2-2-9-5-5-4">
      <text:list-level-style-bullet text:bullet-char="-" text:level="1">
        <style:list-level-properties text:min-label-width="10mm"/>
      </text:list-level-style-bullet>
    </text:list-style>
    <text:list-style style:name="id1-3-2-2-9-5-5-5">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14">
      <text:list-level-style-bullet text:bullet-char="-" text:level="1">
        <style:list-level-properties text:min-label-width="10mm"/>
      </text:list-level-style-bullet>
    </text:list-style>
    <text:list-style style:name="id1-3-2-4-16-15">
      <text:list-level-style-bullet text:bullet-char="-" text:level="1">
        <style:list-level-properties text:min-label-width="10mm"/>
      </text:list-level-style-bullet>
    </text:list-style>
    <text:list-style style:name="id1-3-2-4-16-16">
      <text:list-level-style-bullet text:bullet-char="-" text:level="1">
        <style:list-level-properties text:min-label-width="10mm"/>
      </text:list-level-style-bullet>
    </text:list-style>
    <text:list-style style:name="id1-3-2-4-16-17">
      <text:list-level-style-bullet text:bullet-char="-" text:level="1">
        <style:list-level-properties text:min-label-width="10mm"/>
      </text:list-level-style-bullet>
    </text:list-style>
    <text:list-style style:name="id1-3-2-4-16-18">
      <text:list-level-style-bullet text:bullet-char="-" text:level="1">
        <style:list-level-properties text:min-label-width="10mm"/>
      </text:list-level-style-bullet>
    </text:list-style>
    <text:list-style style:name="id1-3-2-4-16-19">
      <text:list-level-style-bullet text:bullet-char="-" text:level="1">
        <style:list-level-properties text:min-label-width="10mm"/>
      </text:list-level-style-bullet>
    </text:list-style>
    <text:list-style style:name="id1-3-2-4-16-20">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1-11">
      <text:list-level-style-bullet text:bullet-char="-" text:level="1">
        <style:list-level-properties text:min-label-width="10mm"/>
      </text:list-level-style-bullet>
    </text:list-style>
    <text:list-style style:name="id1-3-2-5-11-12">
      <text:list-level-style-bullet text:bullet-char="-" text:level="1">
        <style:list-level-properties text:min-label-width="10mm"/>
      </text:list-level-style-bullet>
    </text:list-style>
    <text:list-style style:name="id1-3-2-5-11-13">
      <text:list-level-style-bullet text:bullet-char="-" text:level="1">
        <style:list-level-properties text:min-label-width="10mm"/>
      </text:list-level-style-bullet>
    </text:list-style>
    <text:list-style style:name="id1-3-2-5-11-1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6-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2">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10">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style:style style:family="table-column" style:parent-style-name="colspec" style:name="id1-3-2-7-3-1-1">
      <style:table-column-properties style:rel-column-width="31*"/>
    </style:style>
    <style:style style:family="table-column" style:parent-style-name="colspec" style:name="id1-3-2-7-3-1-2">
      <style:table-column-properties style:rel-column-width="26*"/>
    </style: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2">
      <text:list-level-style-bullet text:bullet-char="-" text:level="1">
        <style:list-level-properties text:min-label-width="10mm"/>
      </text:list-level-style-bullet>
    </text:list-style>
    <text:list-style style:name="id1-3-2-8-32-3">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style:style style:family="table-column" style:parent-style-name="colspec" style:name="id1-3-2-8-49-1-1">
      <style:table-column-properties style:rel-column-width="9*"/>
    </style:style>
    <style:style style:family="table-column" style:parent-style-name="colspec" style:name="id1-3-2-8-49-1-2">
      <style:table-column-properties style:rel-column-width="11*"/>
    </style:style>
    <style:style style:family="table-column" style:parent-style-name="colspec" style:name="id1-3-2-8-49-1-3">
      <style:table-column-properties style:rel-column-width="12*"/>
    </style:style>
    <style:style style:family="table-column" style:parent-style-name="colspec" style:name="id1-3-2-8-49-1-4">
      <style:table-column-properties style:rel-column-width="10*"/>
    </style:style>
    <style:style style:family="table-column" style:parent-style-name="colspec" style:name="id1-3-2-8-52-1-1">
      <style:table-column-properties style:rel-column-width="13*"/>
    </style:style>
    <style:style style:family="table-column" style:parent-style-name="colspec" style:name="id1-3-2-8-52-1-2">
      <style:table-column-properties style:rel-column-width="7*"/>
    </style:style>
    <style:style style:family="table-column" style:parent-style-name="colspec" style:name="id1-3-2-8-52-1-3">
      <style:table-column-properties style:rel-column-width="7*"/>
    </style:style>
    <style:style style:family="table-column" style:parent-style-name="colspec" style:name="id1-3-2-8-54-1-1">
      <style:table-column-properties style:rel-column-width="8*"/>
    </style:style>
    <style:style style:family="table-column" style:parent-style-name="colspec" style:name="id1-3-2-8-54-1-2">
      <style:table-column-properties style:rel-column-width="13*"/>
    </style:style>
    <style:style style:family="table-column" style:parent-style-name="colspec" style:name="id1-3-2-8-54-1-3">
      <style:table-column-properties style:rel-column-width="7*"/>
    </style:style>
    <style:style style:family="table-column" style:parent-style-name="colspec" style:name="id1-3-2-9-3-1-1">
      <style:table-column-properties style:rel-column-width="12*"/>
    </style:style>
    <style:style style:family="table-column" style:parent-style-name="colspec" style:name="id1-3-2-9-3-1-2">
      <style:table-column-properties style:rel-column-width="9*"/>
    </style:style>
  </office:automatic-styles>
  <office:body>
    <office:text>
      <text:p text:style-name="new_page_staatscourant"/>
      <text:p text:style-name="single-kop-titel">Beleidsregel van het college van burgemeester en wethouders van de gemeente Leiderdorp houdende regels omtrent maatschappelijke ondersteuning (Beleidsregels maatschappelijke ondersteuning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emeenten hebben op grond van de Wet maatschappelijke ondersteuning (Wmo) de verantwoordelijkheid om inwoners met een beperking te ondersteunen op het gebied van zelfredzaamheid en participatie. De ondersteuning is erop gericht om inwoners zo lang mogelijk zelfstandig thuis te laten wonen. </text:p>
            <text:p text:style-name="al"/>
            <text:p text:style-name="al">
            <text:span text:style-name="nadrukvet">Maatwerk als uitgangspunt</text:span>
          </text:p>
            <text:p text:style-name="al">Per inwoner en per situatie wordt bepaald welke ondersteuning passend is. Het leveren van maatwerk is hierbij het uitgangspunt. Ook aandacht voor wat de mantelzorger nodig heeft om de inwoner te ondersteunen, kan onderdeel uitmaken van een maatwerkvoorziening. </text:p>
            <text:p text:style-name="al"/>
            <text:p text:style-name="al">
            <text:span text:style-name="nadrukvet">Beleidsregels</text:span>
          </text:p>
            <text:p text:style-name="al">De beleidsregels gaan in op de uitvoeringspraktijk van de Verordening maatschappelijke ondersteuning. Het vaststellen van de beleidsregels is een bevoegdheid van het college. Beleidsregels kunnen gebruikt worden om besluiten te motiveren.  </text:p>
            <text:p text:style-name="al"/>
            <text:p text:style-name="al">Het college van burgemeester en wethouders van de gemeente Leiderdorp; </text:p>
            <text:p text:style-name="al"/>
            <text:p text:style-name="al">gelet op de relevante artikelen in vingerende Verordening Maatschappelijke ondersteuning Leiderdorp; </text:p>
            <text:p text:style-name="al"/>
            <text:p text:style-name="al">besluit vast te stellen de: </text:p>
            <text:p text:style-name="al"/>
            <text:p text:style-name="al">Beleidsregels maatschappelijke ondersteuning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gangsprocedure </text:p>
            <text:section text:name="artikel_id1-3-2-2-1-2" text:style-name="artikel">
              <text:p text:style-name="artikel_kop_titel"><text:span text:style-name="artikel_kop_label">Artikel</text:span> <text:span text:style-name="artikel_kop_nr">1.1.</text:span> Inleiding</text:p>
              <text:p text:style-name="al">Als een inwoner of zijn vertegenwoordiger zich meldt met een vraag om ondersteuning, wordt onderzocht of de inwoner hiervoor in aanmerking komt. </text:p>
            </text:section>
            <text:section text:name="artikel_id1-3-2-2-1-3" text:style-name="artikel">
              <text:p text:style-name="artikel_kop_titel"><text:span text:style-name="artikel_kop_label">Artikel</text:span> <text:span text:style-name="artikel_kop_nr">1.2.</text:span> Melding</text:p>
              <text:p text:style-name="al">Met een melding verzoekt een inwoner het college om te onderzoeken of hij in aanmerking komt voor ondersteuning. De melding kan bij Incluzio Leiderdorp worden gedaan. Een melding is vormvrij en wordt geregistreerd en bevestigd. </text:p>
            </text:section>
            <text:section text:name="artikel_id1-3-2-2-1-4" text:style-name="artikel">
              <text:p text:style-name="artikel_kop_titel"><text:span text:style-name="artikel_kop_label">Artikel</text:span> <text:span text:style-name="artikel_kop_nr">1.3</text:span> Scheiding melding en aanvraag</text:p>
              <text:p text:style-name="al">Een melding is geen aanvraag voor een maatwerkvoorziening. Als het onderzoek dat volgt op de melding is afgerond, kan een inwoner een aanvraag indienen. </text:p>
            </text:section>
            <text:section text:name="artikel_id1-3-2-2-1-5" text:style-name="artikel">
              <text:p text:style-name="artikel_kop_titel"><text:span text:style-name="artikel_kop_label">Artikel</text:span> <text:span text:style-name="artikel_kop_nr">1.3.1.</text:span> Directe aanvraag maatwerkvoorziening</text:p>
              <text:p text:style-name="al">Wanneer een inwoner direct een aanvraag voor een maatwerkvoorziening wenst te doen, wordt op grond van de Algemene wet bestuursrecht een termijn van acht weken gehanteerd.</text:p>
            </text:section>
            <text:section text:name="artikel_id1-3-2-2-1-6" text:style-name="artikel">
              <text:p text:style-name="artikel_kop_titel"><text:span text:style-name="artikel_kop_label">Artikel</text:span> <text:span text:style-name="artikel_kop_nr">1.4</text:span> Behandeling melding</text:p>
              <text:p text:style-name="al">Na de melding wordt contact opgenomen met de inwoner en eventuele mantelzorger. Bij het eerste contact komen de procedureregels, de mogelijkheid tot cliëntondersteuning en de optie om een persoonlijk plan in te dienen aan de orde. Het college heeft Incluzio Leiderdorp de opdracht gegeven om de onderzoeken uit te voeren. </text:p>
            </text:section>
            <text:section text:name="artikel_id1-3-2-2-1-7" text:style-name="artikel">
              <text:p text:style-name="artikel_kop_titel"><text:span text:style-name="artikel_kop_label">Artikel</text:span> <text:span text:style-name="artikel_kop_nr">1.4.1.</text:span> Procedureregels en opschorten beslistermijn</text:p>
              <text:p text:style-name="al">De inwoner verschaft Incluzio Leiderdorp de gegevens die nodig zijn voor het onderzoek. Als de inwoner niet de benodigde gegevens, documenten of medewerking verleent aan het onderzoek, kan de beslistermijn worden opgeschort.</text:p>
            </text:section>
            <text:section text:name="artikel_id1-3-2-2-1-8" text:style-name="artikel">
              <text:p text:style-name="artikel_kop_titel"><text:span text:style-name="artikel_kop_label">Artikel</text:span> <text:span text:style-name="artikel_kop_nr">1.4.2.</text:span> Onafhankelijke cliëntondersteuning </text:p>
              <text:p text:style-name="al">Voor de start van het onderzoek vertelt Incluzio Leiderdorp de inwoner over de mogelijkheid om gebruik te maken van onafhankelijke cliëntondersteuning. Het gaat hierbij om ondersteuning in de vorm van informatie en advies over maatschappelijke ondersteuning en hulp bij het verkrijgen daarvan.</text:p>
            </text:section>
            <text:section text:name="artikel_id1-3-2-2-1-9" text:style-name="artikel">
              <text:p text:style-name="artikel_kop_titel"><text:span text:style-name="artikel_kop_label">Artikel</text:span> <text:span text:style-name="artikel_kop_nr">1.4.3.</text:span> Persoonlijk plan </text:p>
              <text:p text:style-name="al">Incluzio Leiderdorp vertelt de inwoner over de mogelijkheid een persoonlijk plan in te dienen. In het persoonlijk plan beschrijft de inwoner welke vorm van ondersteuning naar zijn mening het beste van toepassing is op zijn situatie. Het persoonlijk plan moet voor de start van het onderzoek worden aangeleverd. </text:p>
            </text:section>
            <text:section text:name="artikel_id1-3-2-2-1-10" text:style-name="artikel">
              <text:p text:style-name="artikel_kop_titel"><text:span text:style-name="artikel_kop_label">Artikel</text:span> <text:span text:style-name="artikel_kop_nr">1.5</text:span> Onderzoek</text:p>
              <text:p text:style-name="al">Het onderzoek wordt binnen zes weken na de melding uitgevoerd. Het college bespreekt met de inwoner wat de hulpvraag inhoudt en waaruit de behoefte aan ondersteuning bestaat.</text:p>
            </text:section>
            <text:section text:name="artikel_id1-3-2-2-1-11" text:style-name="artikel">
              <text:p text:style-name="artikel_kop_titel"><text:span text:style-name="artikel_kop_label">Artikel</text:span> <text:span text:style-name="artikel_kop_nr">1.5.1.</text:span> Mantelzorg en dreigende overbelasting</text:p>
              <text:p text:style-name="al">Incluzio Leiderdorp onderzoekt of er mantelzorg aanwezig is en of er maatregelen genomen moeten worden om de mantelzorger te ondersteunen en/of om (dreigende) overbelasting te voorkomen. Zie ook bijlage 1 ‘Dreigende overbelasting mantelzorgers’.</text:p>
            </text:section>
            <text:section text:name="artikel_id1-3-2-2-1-12" text:style-name="artikel">
              <text:p text:style-name="artikel_kop_titel"><text:span text:style-name="artikel_kop_label">Artikel</text:span> <text:span text:style-name="artikel_kop_nr">1.5.2.</text:span> Advisering</text:p>
              <text:p text:style-name="al">Het college kan besluiten om ten behoeve van het onderzoek advies in te winnen van een (medisch) deskundige. In dat geval moet het advies worden afgewacht, voordat het onderzoek kan worden afgerond. </text:p>
            </text:section>
            <text:section text:name="artikel_id1-3-2-2-1-13" text:style-name="artikel">
              <text:p text:style-name="artikel_kop_titel"><text:span text:style-name="artikel_kop_label">Artikel</text:span> <text:span text:style-name="artikel_kop_nr">1.6</text:span> Verslag</text:p>
              <text:p text:style-name="al">De inwoner ontvangt een verslag van Incluzio Leiderdorp met de uitkomst van het onderzoek. Wanneer de inwoner het niet eens is met het verslag, kunnen opmerkingen worden besproken en kan het verslag worden aangepast. Het verslag wordt getekend door de inwoner en Incluzio Leiderdorp.</text:p>
            </text:section>
            <text:section text:name="artikel_id1-3-2-2-1-14" text:style-name="artikel">
              <text:p text:style-name="artikel_kop_titel"><text:span text:style-name="artikel_kop_label">Artikel</text:span> <text:span text:style-name="artikel_kop_nr">1.7</text:span> Aanvraag maatwerkvoorziening</text:p>
              <text:p text:style-name="al">Na ontvangst van een aanvraag voor een maatwerkvoorziening, heeft het college twee weken de tijd om een beschikking voor een maatwerkvoorziening af te geven. </text:p>
            </text:section>
            <text:section text:name="artikel_id1-3-2-2-1-15" text:style-name="artikel">
              <text:p text:style-name="artikel_kop_titel"><text:span text:style-name="artikel_kop_label">Artikel</text:span> <text:span text:style-name="artikel_kop_nr">1.8</text:span> Beschikking voor een maatwerkvoorziening </text:p>
              <text:p text:style-name="al">Een inwoner die in aanmerking komt voor een maatwerkvoorziening heeft in principe de keuze tussen een maatwerkvoorziening in natura of een maatwerkvoorziening via het persoonsgebonden budget. </text:p>
            </text:section>
            <text:section text:name="artikel_id1-3-2-2-1-16" text:style-name="artikel">
              <text:p text:style-name="artikel_kop_titel"><text:span text:style-name="artikel_kop_label">Artikel</text:span> <text:span text:style-name="artikel_kop_nr">1.8.1.</text:span> Maatwerkvoorziening in natura </text:p>
              <text:p text:style-name="al">In de beschikking voor een maatwerkvoorziening in natura staat in ieder geval: </text:p>
              <text:list text:style-name="id1-3-2-2-1-16-3">
                <text:list-item text:style-override="id1-3-2-2-1-16-3-1">
                  <text:number>-</text:number>
                  <text:p text:style-name="al">welke maatwerkvoorziening wordt verstrekt; </text:p>
                </text:list-item>
                <text:list-item text:style-override="id1-3-2-2-1-16-3-2">
                  <text:number>-</text:number>
                  <text:p text:style-name="al">het beoogde resultaat; </text:p>
                </text:list-item>
                <text:list-item text:style-override="id1-3-2-2-1-16-3-3">
                  <text:number>-</text:number>
                  <text:p text:style-name="al">de verplichtingen die zijn verbonden aan de verstrekte maatwerkvoorziening</text:p>
                </text:list-item>
                <text:list-item text:style-override="id1-3-2-2-1-16-3-4">
                  <text:number>-</text:number>
                  <text:p text:style-name="al">dat mogelijk een eigen bijdrage van de inwoner wordt verwacht. </text:p>
                </text:list-item>
              </text:list>
            </text:section>
            <text:section text:name="artikel_id1-3-2-2-1-17" text:style-name="artikel">
              <text:p text:style-name="artikel_kop_titel"><text:span text:style-name="artikel_kop_label">Artikel</text:span> <text:span text:style-name="artikel_kop_nr">1.8.2.</text:span> Maatwerkvoorziening via het persoonsgebonden budget </text:p>
              <text:p text:style-name="al">In de beschikking voor een maatwerkvoorziening via een persoonsgebonden budget staat in ieder geval: </text:p>
              <text:list text:style-name="id1-3-2-2-1-17-3">
                <text:list-item text:style-override="id1-3-2-2-1-17-3-1">
                  <text:number>-</text:number>
                  <text:p text:style-name="al">welke maatwerkvoorziening wordt verstrekt; </text:p>
                </text:list-item>
                <text:list-item text:style-override="id1-3-2-2-1-17-3-2">
                  <text:number>-</text:number>
                  <text:p text:style-name="al">het beoogde resultaat; </text:p>
                </text:list-item>
                <text:list-item text:style-override="id1-3-2-2-1-17-3-3">
                  <text:number>-</text:number>
                  <text:p text:style-name="al">de hoogte van het persoonsgebonden budget;</text:p>
                </text:list-item>
                <text:list-item text:style-override="id1-3-2-2-1-17-3-4">
                  <text:number>-</text:number>
                  <text:p text:style-name="al">de verplichtingen die zijn verbonden aan de verstrekte maatwerkvoorziening. </text:p>
                </text:list-item>
              </text:list>
            </text:section>
            <text:p text:style-name="hoofdstuk_bottom"/>
          </text:section>
          <text:section text:name="hoofdstuk_id1-3-2-2-2" text:style-name="hoofdstuk">
            <text:p text:style-name="hoofdstuk_kop"><text:span text:style-name="label">Hoofdstuk</text:span> <text:span text:style-name="nr">2.</text:span> Beoordelingscriteria maatwerkvoorzieningen</text:p>
            <text:section text:name="artikel_id1-3-2-2-2-2" text:style-name="artikel">
              <text:p text:style-name="artikel_kop_titel"><text:span text:style-name="artikel_kop_label">Artikel</text:span> <text:span text:style-name="artikel_kop_nr">2.1</text:span> Inleiding</text:p>
              <text:p text:style-name="al">Tijdens de onderzoeksfase wordt onderzocht waar de inwoner ondersteuning bij nodig heeft en wordt gekeken wat de mogelijkheden zijn ten aanzien van de inzet van algemene voorzieningen, algemeen gebruikelijke voorzieningen, gebruikelijke voorzieningen en voorliggende wet- en regelgeving. </text:p>
            </text:section>
            <text:section text:name="artikel_id1-3-2-2-2-3" text:style-name="artikel">
              <text:p text:style-name="artikel_kop_titel"><text:span text:style-name="artikel_kop_label">Artikel</text:span> <text:span text:style-name="artikel_kop_nr">2.2</text:span> Ondersteuningsterreinen</text:p>
              <text:p text:style-name="al">De inwoner kan beperkingen ondervinden op verschillende terreinen: </text:p>
              <text:list text:style-name="id1-3-2-2-2-3-3">
                <text:list-item text:style-override="id1-3-2-2-2-3-3-1">
                  <text:number>-</text:number>
                  <text:p text:style-name="al">sociale redzaamheid;</text:p>
                </text:list-item>
                <text:list-item text:style-override="id1-3-2-2-2-3-3-2">
                  <text:number>-</text:number>
                  <text:p text:style-name="al">bewegen en verplaatsen;</text:p>
                </text:list-item>
                <text:list-item text:style-override="id1-3-2-2-2-3-3-3">
                  <text:number>-</text:number>
                  <text:p text:style-name="al">probleemgedrag;</text:p>
                </text:list-item>
                <text:list-item text:style-override="id1-3-2-2-2-3-3-4">
                  <text:number>-</text:number>
                  <text:p text:style-name="al">psychisch functioneren;</text:p>
                </text:list-item>
                <text:list-item text:style-override="id1-3-2-2-2-3-3-5">
                  <text:number>-</text:number>
                  <text:p text:style-name="al">geheugen- en oriëntatiestoornissen.</text:p>
                </text:list-item>
              </text:list>
              <text:p text:style-name="al">Als een inwoner, als gevolg van problemen op één van deze terreinen, komt hij in aanmerking voor een maatwerkvoorziening. Zie bijlage 2 voor de uitwerking van de van de verschillende terreinen waarop een inwoner een beperking kan ondervinden. </text:p>
            </text:section>
            <text:section text:name="artikel_id1-3-2-2-2-4" text:style-name="artikel">
              <text:p text:style-name="artikel_kop_titel"><text:span text:style-name="artikel_kop_label">Artikel</text:span> <text:span text:style-name="artikel_kop_nr">2.3</text:span> Algemene voorzieningen</text:p>
              <text:p text:style-name="al">Algemene voorzieningen zijn toegankelijk voor alle inwoners: mét en zonder beperkingen. Voorbeelden zijn het openbaar vervoer, consultatiebureaus en de huisartsenpost. Ook ondersteuning en begeleiding via Incluzio Leiderdorp is een algemene voorziening. Om gebruik te kunnen maken van een algemene voorziening is geen toestemming en doorverwijzing van het college nodig. Eventueel kan er sprake zijn van een lichte toegangstoets, maar er wordt geen beschikking afgegeven. Bijlage 3 bevat een lijst met voorbeelden van algemene voorzieningen. </text:p>
            </text:section>
            <text:section text:name="artikel_id1-3-2-2-2-5" text:style-name="artikel">
              <text:p text:style-name="artikel_kop_titel"><text:span text:style-name="artikel_kop_label">Artikel</text:span> <text:span text:style-name="artikel_kop_nr">2.4</text:span> Algemeen gebruikelijke voorzieningen</text:p>
              <text:p text:style-name="al">Een algemeen gebruikelijke voorziening is: </text:p>
              <text:list text:style-name="id1-3-2-2-2-5-3">
                <text:list-item text:style-override="id1-3-2-2-2-5-3-1">
                  <text:number>-</text:number>
                  <text:p text:style-name="al">niet specifiek bedoeld voor mensen met een beperking; </text:p>
                </text:list-item>
                <text:list-item text:style-override="id1-3-2-2-2-5-3-2">
                  <text:number>-</text:number>
                  <text:p text:style-name="al">in de reguliere handel verkrijgbaar; </text:p>
                </text:list-item>
                <text:list-item text:style-override="id1-3-2-2-2-5-3-3">
                  <text:number>-</text:number>
                  <text:p text:style-name="al">niet duurder is dan soortgelijke producten. </text:p>
                </text:list-item>
              </text:list>
              <text:p text:style-name="al">Voorbeelden zijn een elektrische fiets of een verhoogd toilet. </text:p>
              <text:p text:style-name="al"/>
              <text:p text:style-name="al">Niet relevant is of een inwoner gebruik wil maken van een algemeen gebruikelijke voorziening. Ook is het niet relevant welke kosten aan de voorziening zijn verbonden, tenzij er sprake is van een inkomen dat door de ziekte of het probleem onder de bijstandsnorm uitkomt of uit dreigt te komen. Algemeen gebruikelijk voorzieningen worden niet vergoed vanuit de Wmo, maar zijn voor de rekening van de inwoner. Bijlage 4 bevat een lijst met voorbeelden van algemeen gebruikelijke voorzieningen.</text:p>
            </text:section>
            <text:section text:name="artikel_id1-3-2-2-2-6" text:style-name="artikel">
              <text:p text:style-name="artikel_kop_titel"><text:span text:style-name="artikel_kop_label">Artikel</text:span> <text:span text:style-name="artikel_kop_nr">2.5</text:span> Gebruikelijke hulp</text:p>
              <text:p text:style-name="al">Gebruikelijke hulp is de normale, dagelijkse hulp die huisgenoten elkaar worden geacht te bieden. Bij de beoordeling of er sprake is van gebruikelijke hulp wordt gekeken naar: </text:p>
              <text:list text:style-name="id1-3-2-2-2-6-3">
                <text:list-item text:style-override="id1-3-2-2-2-6-3-1">
                  <text:number>-</text:number>
                  <text:p text:style-name="al">de aard en omvang van de ondersteuningsbehoefte;</text:p>
                </text:list-item>
                <text:list-item text:style-override="id1-3-2-2-2-6-3-2">
                  <text:number>-</text:number>
                  <text:p text:style-name="al">de aard van de relatie met de inwoner;</text:p>
                </text:list-item>
                <text:list-item text:style-override="id1-3-2-2-2-6-3-3">
                  <text:number>-</text:number>
                  <text:p text:style-name="al">de leeftijd van inwonende kinderen;</text:p>
                </text:list-item>
                <text:list-item text:style-override="id1-3-2-2-2-6-3-4">
                  <text:number>-</text:number>
                  <text:p text:style-name="al">de mogelijkheid om de gebruikelijke hulp aan te leren.</text:p>
                </text:list-item>
              </text:list>
              <text:p text:style-name="al">Van een huisgenoot wordt geen gebruikelijke hulp verwacht wanneer hij een beperking heeft en/of kennis dan wel vaardigheden mist om gebruikelijke hulp aan de inwoner te bieden en deze vaardigheden aan te leren.</text:p>
            </text:section>
            <text:section text:name="artikel_id1-3-2-2-2-7" text:style-name="artikel">
              <text:p text:style-name="artikel_kop_titel"><text:span text:style-name="artikel_kop_label">Artikel</text:span> <text:span text:style-name="artikel_kop_nr">2.5.1</text:span> Aard en de omvang ondersteuningsbehoefte</text:p>
              <text:p text:style-name="al">De ondersteuningsbehoefte van de inwoner kan van dusdanige omvang zijn dat er (deels) niet meer gesproken kan worden van gebruikelijke hulp. Dit kan als boven-gebruikelijk worden aangemerkt.</text:p>
            </text:section>
            <text:section text:name="artikel_id1-3-2-2-2-8" text:style-name="artikel">
              <text:p text:style-name="artikel_kop_titel"><text:span text:style-name="artikel_kop_label">Artikel</text:span> <text:span text:style-name="artikel_kop_nr">2.5.2</text:span> Aard van de relatie met de inwoner </text:p>
              <text:p text:style-name="al">Wat als gebruikelijke hulp wordt aangemerkt, kan voor een partner of ouder anders zijn dan voor een kind. Als uitgangspunt geldt dat van een partner meer wordt verwacht in het kader van gebruikelijke hulp, dan van kinderen ten opzichte van hun ouders. Ouders (of verzorgers) hebben een zorgplicht ten opzichte van hun kinderen. Bij uitval van één van de ouders, wordt verwacht dat de andere ouder de gebruikelijke hulp voor de kinderen overneemt.</text:p>
            </text:section>
            <text:section text:name="artikel_id1-3-2-2-2-9" text:style-name="artikel">
              <text:p text:style-name="artikel_kop_titel"><text:span text:style-name="artikel_kop_label">Artikel</text:span> <text:span text:style-name="artikel_kop_nr">2.5.3.</text:span> Leeftijd en ontwikkelingsfase van inwonende kinderen </text:p>
              <text:p text:style-name="al">Van thuiswonende kinderen wordt verwacht dat zij huishoudelijke taken uitvoeren. Het bieden van ondersteuning, zoals begeleiding, ligt minder voor de hand. </text:p>
              <text:p text:style-name="al"/>
              <text:p text:style-name="al">De volgende uitgangspunten zijn van toepassing: </text:p>
              <text:list text:style-name="id1-3-2-2-2-9-5">
                <text:list-item text:style-override="id1-3-2-2-2-9-5-1">
                  <text:number>-</text:number>
                  <text:p text:style-name="al">kinderen tot 5 jaar leveren geen bijdrage aan de huishouding;</text:p>
                </text:list-item>
                <text:list-item text:style-override="id1-3-2-2-2-9-5-2">
                  <text:number>-</text:number>
                  <text:p text:style-name="al">kinderen tussen 5-12 jaar worden betrokken bij lichte huishoudelijke werkzaamheden, zoals opruimen, tafel dekken, afwassen en een boodschap doen;</text:p>
                </text:list-item>
                <text:list-item text:style-override="id1-3-2-2-2-9-5-3">
                  <text:number>-</text:number>
                  <text:p text:style-name="al">kinderen vanaf 13 jaar kunnen, naast bovengenoemde taken hun eigen kamer op orde houden: rommel opruimen, stofzuigen, bed verschonen;</text:p>
                </text:list-item>
                <text:list-item text:style-override="id1-3-2-2-2-9-5-4">
                  <text:number>-</text:number>
                  <text:p text:style-name="al">Van een thuiswonende 18 tot 23-jarige wordt verwacht dat hij een eenpersoonshuishouden kan voeren en eventuele jongere gezinsleden kan verzorgen en begeleiden. </text:p>
                </text:list-item>
              </text:list>
            </text:section>
            <text:section text:name="artikel_id1-3-2-2-2-10" text:style-name="artikel">
              <text:p text:style-name="artikel_kop_titel"><text:span text:style-name="artikel_kop_label">Artikel</text:span> <text:span text:style-name="artikel_kop_nr">2.5.4.</text:span> Mogelijkheid om gebruikelijke hulp aan te leren</text:p>
              <text:p text:style-name="al">Het is mogelijk dat een huisgenoot niet weet hoe hij gebruikelijke hulp kan verlenen, maar dat wel kan aanleren. Er kan dan tijdelijk een maatwerkvoorziening worden ingezet om de gebruikelijke hulp aan te leren.</text:p>
            </text:section>
            <text:section text:name="artikel_id1-3-2-2-2-11" text:style-name="artikel">
              <text:p text:style-name="artikel_kop_titel"><text:span text:style-name="artikel_kop_label">Artikel</text:span> <text:span text:style-name="artikel_kop_nr">2.6</text:span> Mantelzorg</text:p>
              <text:p text:style-name="al">Mantelzorg is zorg of ondersteuning die een inwoner ontvangt van iemand uit zijn directe omgeving. Het gaat om onbetaalde ondersteuning die:</text:p>
              <text:list text:style-name="id1-3-2-2-2-11-3">
                <text:list-item text:style-override="id1-3-2-2-2-11-3-1">
                  <text:number>-</text:number>
                  <text:p text:style-name="al">huisgenoten, familie, vrienden, kennissen, collega’s en buren verlenen en voortkomt uit onderlinge relaties; </text:p>
                </text:list-item>
                <text:list-item text:style-override="id1-3-2-2-2-11-3-2">
                  <text:number>-</text:number>
                  <text:p text:style-name="al">wordt verleend vanwege gezondheidsproblemen of beperkingen tot in een terminale fase; </text:p>
                </text:list-item>
                <text:list-item text:style-override="id1-3-2-2-2-11-3-3">
                  <text:number>-</text:number>
                  <text:p text:style-name="al">varieert van huishoudelijke ondersteuning, persoonlijke verzorging tot begeleiding; </text:p>
                </text:list-item>
                <text:list-item text:style-override="id1-3-2-2-2-11-3-4">
                  <text:number>-</text:number>
                  <text:p text:style-name="al">in principe langer dan 3 maanden en meer dan 8 uur per week wordt verleend en die boven de gebruikelijke hulp uitstijgt in zwaarte, duur en/of intensiteit. </text:p>
                </text:list-item>
              </text:list>
              <text:p text:style-name="al">Mantelzorg vindt plaats op basis van vrijwilligheid, dat wil zeggen dat de mantelzorger bereid en in staat wordt geacht deze zorg te leveren. Het college kan en mag mantelzorg niet afdwingen. </text:p>
            </text:section>
            <text:section text:name="artikel_id1-3-2-2-2-12" text:style-name="artikel">
              <text:p text:style-name="artikel_kop_titel"><text:span text:style-name="artikel_kop_label">Artikel</text:span> <text:span text:style-name="artikel_kop_nr">2.7</text:span> Voorliggende aanspraak</text:p>
              <text:p text:style-name="al">Een maatwerkvoorziening wordt niet verstrekt wanneer een inwoner een indicatie heeft op grond van: </text:p>
              <text:list text:style-name="id1-3-2-2-2-12-3">
                <text:list-item text:style-override="id1-3-2-2-2-12-3-1">
                  <text:number>-</text:number>
                  <text:p text:style-name="al">de Wet langdurige zorg;</text:p>
                </text:list-item>
                <text:list-item text:style-override="id1-3-2-2-2-12-3-2">
                  <text:number>-</text:number>
                  <text:p text:style-name="al">de Zorgverzekeringswet (bijvoorbeeld zittend ziekenvervoer of ambulancevervoer);</text:p>
                </text:list-item>
                <text:list-item text:style-override="id1-3-2-2-2-12-3-3">
                  <text:number>-</text:number>
                  <text:p text:style-name="al">de Jeugdwet;</text:p>
                </text:list-item>
                <text:list-item text:style-override="id1-3-2-2-2-12-3-4">
                  <text:number>-</text:number>
                  <text:p text:style-name="al">de Wet werk en Inkomen naar arbeidsvermogen (bijvoorbeeld vervoer in het kader van betaalde arbeid of regulier onderwijs).</text:p>
                </text:list-item>
              </text:list>
              <text:p text:style-name="al">Wel moet worden beoordeeld wat buiten de voorliggende aanspraak valt, dit blijft voor de Wmo.</text:p>
            </text:section>
            <text:section text:name="artikel_id1-3-2-2-2-13" text:style-name="artikel">
              <text:p text:style-name="artikel_kop_titel"><text:span text:style-name="artikel_kop_label">Artikel</text:span> <text:span text:style-name="artikel_kop_nr">2.8</text:span> Lopende beschikking</text:p>
              <text:p text:style-name="al">Het college verstrekt de inwoner geen maatwerkvoorziening als: </text:p>
              <text:list text:style-name="id1-3-2-2-2-13-3">
                <text:list-item text:style-override="id1-3-2-2-2-13-3-1">
                  <text:number>-</text:number>
                  <text:p text:style-name="al">de afschrijvingstermijn van een eerder toegekende gelijkwaardige maatwerkvoorziening nog niet is verlopen; </text:p>
                </text:list-item>
                <text:list-item text:style-override="id1-3-2-2-2-13-3-2">
                  <text:number>-</text:number>
                  <text:p text:style-name="al">de eerder toegekende maatwerkvoorziening technisch nog niet is afgeschreven. </text:p>
                </text:list-item>
              </text:list>
            </text:section>
            <text:section text:name="artikel_id1-3-2-2-2-14" text:style-name="artikel">
              <text:p text:style-name="artikel_kop_titel"><text:span text:style-name="artikel_kop_label">Artikel</text:span> <text:span text:style-name="artikel_kop_nr">2.9</text:span> Adequate voorziening</text:p>
              <text:p text:style-name="al">In beginsel kent het college de adequaatste voorziening toe. Hierbij houdt het college rekening met de prijs van de voorziening. </text:p>
            </text:section>
            <text:p text:style-name="hoofdstuk_bottom"/>
          </text:section>
          <text:section text:name="hoofdstuk_id1-3-2-2-3" text:style-name="hoofdstuk">
            <text:p text:style-name="hoofdstuk_kop"><text:span text:style-name="label">Hoofdstuk</text:span> <text:span text:style-name="nr">3.</text:span> Een schoon, leefbaar en gestructureerd huishouden </text:p>
            <text:section text:name="artikel_id1-3-2-2-3-2" text:style-name="artikel">
              <text:p text:style-name="artikel_kop_titel"><text:span text:style-name="artikel_kop_label">Artikel</text:span> <text:span text:style-name="artikel_kop_nr">3.1.</text:span> Inleiding</text:p>
              <text:p text:style-name="al">Een inwoner kan ondersteuning ontvangen wanneer hij niet in staat is (volledig) zorg te dragen voor een schoon, leefbaar en een gestructureerd huishouden. Het onderhoud van de tuin wordt niet tot het huishouden gerekend.</text:p>
            </text:section>
            <text:section text:name="artikel_id1-3-2-2-3-3" text:style-name="artikel">
              <text:p text:style-name="artikel_kop_titel"><text:span text:style-name="artikel_kop_label">Artikel</text:span> <text:span text:style-name="artikel_kop_nr">3.2</text:span> Resultaten </text:p>
              <text:p text:style-name="al">Het college kan ondersteuning bieden om de volgende resultaten te bereiken: </text:p>
              <text:list text:style-name="id1-3-2-2-3-3-3">
                <text:list-item text:style-override="id1-3-2-2-3-3-3-1">
                  <text:number>-</text:number>
                  <text:p text:style-name="al">een schoon en leefbaar huis;</text:p>
                </text:list-item>
                <text:list-item text:style-override="id1-3-2-2-3-3-3-2">
                  <text:number>-</text:number>
                  <text:p text:style-name="al">het dagelijks functioneren; </text:p>
                </text:list-item>
                <text:list-item text:style-override="id1-3-2-2-3-3-3-3">
                  <text:number>-</text:number>
                  <text:p text:style-name="al">de noodzakelijke bereiding van maaltijden; </text:p>
                </text:list-item>
                <text:list-item text:style-override="id1-3-2-2-3-3-3-4">
                  <text:number>-</text:number>
                  <text:p text:style-name="al">het voeren van regie op het huishouden;</text:p>
                </text:list-item>
                <text:list-item text:style-override="id1-3-2-2-3-3-3-5">
                  <text:number>-</text:number>
                  <text:p text:style-name="al">wasverzorging.</text:p>
                </text:list-item>
              </text:list>
              <text:p text:style-name="al">Deze resultaten verder uitgewerkt in het Normenkader Huishoudelijke Ondersteuning (bijlage 5). </text:p>
            </text:section>
            <text:section text:name="artikel_id1-3-2-2-3-4" text:style-name="artikel">
              <text:p text:style-name="artikel_kop_titel"><text:span text:style-name="artikel_kop_label">Artikel</text:span> <text:span text:style-name="artikel_kop_nr">3.3</text:span> Eigen verantwoordelijkheid</text:p>
              <text:p text:style-name="al">Activiteiten die de inwoner zelf kan doen op het gebied van een schoon en leefbaar huis, behoren tot de eigen verantwoordelijkheid van de inwoner. Dit kan betekenen dat een deel van het huishouden door de inwoner wordt uitgevoerd en voor een ander deel ondersteuning wordt geboden. </text:p>
              <text:p text:style-name="al"/>
              <text:p text:style-name="al">Van de inwoner mag worden verwacht dat hij meewerkt aan zo efficiënt mogelijke ondersteuning, door hiermee rekening te houden bij de inrichting van de woning en huishoudelijke werkzaamheden te plannen. Te denken valt onder meer aan het ergonomisch verantwoord inrichten van de woning en het zo mogelijk voorbereiden van de was. </text:p>
            </text:section>
            <text:section text:name="artikel_id1-3-2-2-3-5" text:style-name="artikel">
              <text:p text:style-name="artikel_kop_titel"><text:span text:style-name="artikel_kop_label">Artikel</text:span> <text:span text:style-name="artikel_kop_nr">3.3.1.</text:span> Houden van huisdieren</text:p>
              <text:p text:style-name="al">De gevolgen van het houden van huisdieren (met uitzondering van hulpdieren) op de omvang van de schoonmaaktaak en het zoeken van oplossingen daarvoor, behoort in de eerste plaats tot de eigen verantwoordelijkheid van de inwoner.</text:p>
            </text:section>
            <text:section text:name="artikel_id1-3-2-2-3-6" text:style-name="artikel">
              <text:p text:style-name="artikel_kop_titel"><text:span text:style-name="artikel_kop_label">Artikel</text:span> <text:span text:style-name="artikel_kop_nr">3.4</text:span> Maatwerkvoorziening huishoudelijke ondersteuning </text:p>
              <text:p text:style-name="al">De maatwerkvoorziening huishoudelijke ondersteuning kent onderscheid tussen basis, speciaal en thuisondersteuning. Thuisondersteuning biedt de mogelijkheid om huishoudelijke werkzaamheden (tijdelijk) over te nemen en begeleiding bij het zelf uitvoeren daarvan te combineren. Het onderscheid is uitgewerkt in het Normenkader Huishoudelijke Ondersteuning (zie bijlage 5). Als thuisondersteuning wordt ingezet kan er niet apart nog huishoudelijke ondersteuning of individuele begeleiding worden ingezet. </text:p>
            </text:section>
            <text:section text:name="artikel_id1-3-2-2-3-7" text:style-name="artikel">
              <text:p text:style-name="artikel_kop_titel"><text:span text:style-name="artikel_kop_label">Artikel</text:span> <text:span text:style-name="artikel_kop_nr">3.5</text:span> Maaltijdvoorziening </text:p>
              <text:p text:style-name="al">Wanneer een inwoner niet in staat is een maaltijd te bereiden of om deze op te warmen, bijvoorbeeld met hulp van de magnetron, kan een maatwerkvoorziening worden ingezet. De maaltijdvoorziening kan betrekking hebben op de volgende activiteiten:</text:p>
              <text:list text:style-name="id1-3-2-2-3-7-3">
                <text:list-item text:style-override="id1-3-2-2-3-7-3-1">
                  <text:number>-</text:number>
                  <text:p text:style-name="al">Maaltijdvoorbereiding:</text:p>
                  <text:list text:style-name="id1-3-2-2-3-7-3-1-3">
                    <text:list-item text:style-override="id1-3-2-2-3-7-3-1-3-1">
                      <text:number>°</text:number>
                      <text:p text:style-name="al">Bereiding van de broodmaaltijd: broodmaaltijden smeren en klaarzetten, tafel dekken, afwassen of in- uitruimen van de vaatwasmachine. </text:p>
                    </text:list-item>
                    <text:list-item text:style-override="id1-3-2-2-3-7-3-1-3-2">
                      <text:number>°</text:number>
                      <text:p text:style-name="al">Bereiding van warme maaltijden: maaltijden opwarmen en klaarzetten, tafel dekken, afwassen of in- of uitruimen van de vaatwasmachine. In uitzonderlijke gevallen kan het bereiden van de maaltijd hierbij horen. </text:p>
                    </text:list-item>
                  </text:list>
                </text:list-item>
                <text:list-item text:style-override="id1-3-2-2-3-7-3-2">
                  <text:number>-</text:number>
                  <text:p text:style-name="al">Toezicht: de medewerker ziet erop toe dat de inwoner het eten en drinken daadwerkelijk tot zich neemt. </text:p>
                </text:list-item>
              </text:list>
              <text:p text:style-name="al">Zie bijlage 6 voor de normtijden per activiteit. </text:p>
            </text:section>
            <text:p text:style-name="hoofdstuk_bottom"/>
          </text:section>
          <text:section text:name="hoofdstuk_id1-3-2-2-4" text:style-name="hoofdstuk">
            <text:p text:style-name="hoofdstuk_kop"><text:span text:style-name="label">Hoofdstuk</text:span> <text:span text:style-name="nr">4.</text:span> Wonen in een geschikte woning </text:p>
            <text:section text:name="artikel_id1-3-2-2-4-2" text:style-name="artikel">
              <text:p text:style-name="artikel_kop_titel"><text:span text:style-name="artikel_kop_label">Artikel</text:span> <text:span text:style-name="artikel_kop_nr">4.1.</text:span> Inleiding </text:p>
              <text:p text:style-name="al">Wonen in een geschikte woning, omvat de elementaire woonfuncties: slapen, lichaamsreiniging, toiletgang, bereiden en eten van maaltijden en het verplaatsen in de woning. Voor kinderen komt daar het veilig kunnen spelen in de woonruimte bij. Voorzieningen met een therapeutisch doel vallen niet binnen de Wmo. Uitgangspunt is dat de inwoner beschikt over een woning. </text:p>
            </text:section>
            <text:section text:name="artikel_id1-3-2-2-4-3" text:style-name="artikel">
              <text:p text:style-name="artikel_kop_titel"><text:span text:style-name="artikel_kop_label">Artikel</text:span> <text:span text:style-name="artikel_kop_nr">4.2</text:span> Eigen verantwoordelijkheid </text:p>
              <text:p text:style-name="al">Een inwoner dient zelf te zorgen voor een geschikte woning. Als problemen een gevolg zijn van een verhuizing naar een ongeschikte woning (al dan niet vanuit een geschikte woning) en er zijn geen redenen voor de verhuizing, zoals een medische noodzaak of de nabijheid van mantelzorg, is de inwoner zelf verantwoordelijk voor een oplossing voor de (ontstane) problemen. Ook wanneer ondervonden problemen in de woning voortvloeien uit de aard van de gebruikte materialen in de woning of uit de slechte staat van onderhoud van de woning, is het oplossen van deze problemen de verantwoordelijkheid van de inwoner. </text:p>
            </text:section>
            <text:section text:name="artikel_id1-3-2-2-4-4" text:style-name="artikel">
              <text:p text:style-name="artikel_kop_titel"><text:span text:style-name="artikel_kop_label">Artikel</text:span> <text:span text:style-name="artikel_kop_nr">4.2.1</text:span> Plotselinge noodzaak</text:p>
              <text:p text:style-name="al">Onder eigen verantwoordelijkheid vallen geen gevallen waarbij sprake is van plotselinge noodzaak. Het gaat hierbij om problemen met de geschiktheid van de woning die onverwacht zijn ontstaan, doordat iemand op een bepaald moment, zonder dat dit op basis van leeftijd of aandoening te verwachten is, geconfronteerd wordt met een beperking met consequenties voor de geschiktheid van de woning.</text:p>
            </text:section>
            <text:section text:name="artikel_id1-3-2-2-4-5" text:style-name="artikel">
              <text:p text:style-name="artikel_kop_titel"><text:span text:style-name="artikel_kop_label">Artikel</text:span> <text:span text:style-name="artikel_kop_nr">4.3</text:span> Zelfstandige woonruimte, woonboten en woonwagens </text:p>
              <text:p text:style-name="al">Een woning kan zowel een koop- of huurwoning zijn. Voorwaarde is dat het een zelfstandige woonruimte betreft. Ook bij afwijkende situaties, zoals een woonboot of woonwagen met vaste standplaats wordt in principe gesproken van woning. De woonboot of woonwagen mag niet ouder zijn dan tien jaar en moet een technische levensduur hebben van nog minimaal vijf jaar, vastgesteld door een taxateur. Daarnaast moet de woonboot of woonwagen nog minimaal vijf jaar op de standplaats of ligplaats kunnen blijven. </text:p>
            </text:section>
            <text:section text:name="artikel_id1-3-2-2-4-6" text:style-name="artikel">
              <text:p text:style-name="artikel_kop_titel"><text:span text:style-name="artikel_kop_label">Artikel</text:span> <text:span text:style-name="artikel_kop_nr">4.4</text:span> Primaat van verhuizen en maatwerkvoorziening verhuis- en herinrichtingskosten</text:p>
              <text:p text:style-name="al">Als uit het onderzoek blijkt dat een maatwerkvoorziening noodzakelijk is om het probleem van een inwoner op te lossen, kan worden onderzocht of een verhuizing naar een geschikte woning mogelijk en wenselijk is. Hierbij zullen de volgende aspecten worden meegewogen: </text:p>
              <text:list text:style-name="id1-3-2-2-4-6-3">
                <text:list-item text:style-override="id1-3-2-2-4-6-3-1">
                  <text:number>-</text:number>
                  <text:p text:style-name="al">financiële consequenties van de verhuizing;</text:p>
                </text:list-item>
                <text:list-item text:style-override="id1-3-2-2-4-6-3-2">
                  <text:number>-</text:number>
                  <text:p text:style-name="al">termijn waarop een nieuwe woning beschikbaar komt;</text:p>
                </text:list-item>
                <text:list-item text:style-override="id1-3-2-2-4-6-3-3">
                  <text:number>-</text:number>
                  <text:p text:style-name="al">gevolg van de verhuizing op de reisafstand voor de mantelzorger; </text:p>
                </text:list-item>
                <text:list-item text:style-override="id1-3-2-2-4-6-3-4">
                  <text:number>-</text:number>
                  <text:p text:style-name="al">frequentie van mantelzorg (aantal keren per dag of per week); </text:p>
                </text:list-item>
                <text:list-item text:style-override="id1-3-2-2-4-6-3-5">
                  <text:number>-</text:number>
                  <text:p text:style-name="al">gevolg van de verhuizing op het sociaal netwerk. </text:p>
                </text:list-item>
              </text:list>
            </text:section>
            <text:section text:name="artikel_id1-3-2-2-4-7" text:style-name="artikel">
              <text:p text:style-name="artikel_kop_titel"><text:span text:style-name="artikel_kop_label">Artikel</text:span> <text:span text:style-name="artikel_kop_nr">4.4.1.</text:span> Maatwerkvoorziening voor verhuis- en herinrichtingskosten</text:p>
              <text:p text:style-name="al">Als het primaat van verhuizen van toepassing is, kan een maatwerkvoorziening voor verhuis- en herinrichtingskosten worden verstrekt. Bij beoordeling van een verhuiskostenvergoeding houdt het college rekening met de mate waarin de verhuizing te verwachten of te voorspellen was. Bij een te verwachten of voorspelbare verhuizing wordt in principe geen verhuiskostenvergoeding toegekend. In beginsel komen alleen vervoerskosten en stofferingskosten (onroerende zaken als tapijt, behang en schilderwerk) in aanmerking voor de vergoeding.</text:p>
              <text:p text:style-name="al"/>
              <text:p text:style-name="al">Verhuizingen wegens gezinsuitbreiding of om als jongvolwassene zelfstandig te gaan wonen, zijn in beginsel algemeen gebruikelijk, evenals voorspelbare verhuizingen van senioren. Er worden tevens geen verhuiskostenvergoeding verstrekt voor verhuizingen naar woningen die niet geschikt of niet bestemd zijn voor permanente bewoning. Ook verstrekt het college in beginsel geen verhuiskostenvergoeding als de verhuizing heeft plaatsgevonden voordat op de aanvraag is beschikt, tenzij achteraf alsnog kan worden vastgesteld dat er problemen bij het normale gebruik van de woning werden ondervonden.</text:p>
            </text:section>
            <text:section text:name="artikel_id1-3-2-2-4-8" text:style-name="artikel">
              <text:p text:style-name="artikel_kop_titel"><text:span text:style-name="artikel_kop_label">Artikel</text:span> <text:span text:style-name="artikel_kop_nr">4.4.2.</text:span> Tijdelijke maatwerkvoorzieningen </text:p>
              <text:p text:style-name="al">Indien wordt besloten dat verhuizing de beste oplossing is, is het mogelijk om eenvoudige, tijdelijke maatwerkvoorzieningen aan te brengen ter overbrugging.</text:p>
            </text:section>
            <text:section text:name="artikel_id1-3-2-2-4-9" text:style-name="artikel">
              <text:p text:style-name="artikel_kop_titel"><text:span text:style-name="artikel_kop_label">Artikel</text:span> <text:span text:style-name="artikel_kop_nr">4.5</text:span> Maatwerkvoorziening wonen</text:p>
              <text:p text:style-name="al">Maatwerkvoorzieningen moet ervoor zorgen dat de inwoner zich in, om en nabij zijn woning zodanig kan redden zodat alle verplaatsingen voor een normaal gebruik van de woning mogelijk is. Onder het normaal gebruik van de woning hoort ook de verplaatsing naar een centrale hal in een flat of het gebruik van een tuin of balkon. </text:p>
            </text:section>
            <text:section text:name="artikel_id1-3-2-2-4-10" text:style-name="artikel">
              <text:p text:style-name="artikel_kop_titel"><text:span text:style-name="artikel_kop_label">Artikel</text:span> <text:span text:style-name="artikel_kop_nr">4.5.1.</text:span> Bouwkundige en niet-bouwkundige maatwerkvoorzieningen</text:p>
              <text:p text:style-name="al">Het college kan zowel bouwkundige als niet-bouwkundige (evenals losse en nagelvaste) maatwerkvoorzieningen verstrekken. </text:p>
            </text:section>
            <text:section text:name="artikel_id1-3-2-2-4-11" text:style-name="artikel">
              <text:p text:style-name="artikel_kop_titel"><text:span text:style-name="artikel_kop_label">Artikel</text:span> <text:span text:style-name="artikel_kop_nr">4.6</text:span> Specifieke criteria ten aanzien van een maatwerkvoorziening</text:p>
              <text:list text:style-name="id1-3-2-2-4-11-2">
                <text:list-item text:style-override="id1-3-2-2-4-11-2">
                  <text:number>1.</text:number>
                  <text:p text:style-name="al">Een maatwerkvoorziening wordt slechts verstrekt als de inwoner zijn hoofdverblijf heeft of zal hebben in de woonruimte waaraan de maatwerkvoorziening wordt getroffen. </text:p>
                </text:list-item>
                <text:list-item text:style-override="id1-3-2-2-4-11-3">
                  <text:number>2.</text:number>
                  <text:p text:style-name="al">Er worden geen maatwerkvoorzieningen verstrekt voor: </text:p>
                  <text:list text:style-name="id1-3-2-2-4-11-3-3">
                    <text:list-item text:style-override="id1-3-2-2-4-11-3-3-1">
                      <text:number>a.</text:number>
                      <text:p text:style-name="al">het aanpassen van hotels, pensions, trekkerswoonwagens, kloosters, tweede woningen, vakantiewoningen, recreatiewoningen en kamerverhuur; </text:p>
                    </text:list-item>
                    <text:list-item text:style-override="id1-3-2-2-4-11-3-3-2">
                      <text:number>b.</text:number>
                      <text:p text:style-name="al">het aanpassen van, specifiek op mensen met beperkingen gerichte, woongebouwen wat betreft voorzieningen in gemeenschappelijke ruimten dan wel maatwerkvoorzieningen die bij nieuwbouw of renovatie zonder noemenswaardige meerkosten kunnen of hadden kunnen worden meegenomen. </text:p>
                    </text:list-item>
                  </text:list>
                </text:list-item>
                <text:list-item text:style-override="id1-3-2-2-4-11-4">
                  <text:number>3.</text:number>
                  <text:p text:style-name="al">De aanvraag voor een maatwerkvoorziening kan in ieder geval worden geweigerd indien: </text:p>
                  <text:list text:style-name="id1-3-2-2-4-11-4-3">
                    <text:list-item text:style-override="id1-3-2-2-4-11-4-3-1">
                      <text:number>a.</text:number>
                      <text:p text:style-name="al">de noodzaak tot het treffen van de maatwerkvoorziening het gevolg is van een verhuizing waartoe op grond van belemmeringen in het normale gebruik van de woning ten gevolge van beperkingen geen aanleiding bestond en er geen andere belangrijke reden aanwezig was; </text:p>
                    </text:list-item>
                    <text:list-item text:style-override="id1-3-2-2-4-11-4-3-2">
                      <text:number>b.</text:number>
                      <text:p text:style-name="al">de inwoner niet is verhuisd naar de, voor zijn of haar beperkingen in zelfredzaamheid of participatie, op dat moment beschikbare meest geschikte woning, tenzij daarvoor vooraf schriftelijk toestemming is verleend door het college; </text:p>
                    </text:list-item>
                    <text:list-item text:style-override="id1-3-2-2-4-11-4-3-3">
                      <text:number>c.</text:number>
                      <text:p text:style-name="al">deze betrekking heeft op maatwerkvoorzieningen in gemeenschappelijke ruimten anders dan: </text:p>
                      <text:list text:style-name="id1-3-2-2-4-11-4-3-3-3">
                        <text:list-item text:style-override="id1-3-2-2-4-11-4-3-3-3-1">
                          <text:number>-</text:number>
                          <text:p text:style-name="al">het verbreden van toegangsdeuren; </text:p>
                        </text:list-item>
                        <text:list-item text:style-override="id1-3-2-2-4-11-4-3-3-3-2">
                          <text:number>-</text:number>
                          <text:p text:style-name="al">het aanbrengen van elektrische deuropeners; </text:p>
                        </text:list-item>
                        <text:list-item text:style-override="id1-3-2-2-4-11-4-3-3-3-3">
                          <text:number>-</text:number>
                          <text:p text:style-name="al">de aanleg van een hellingbaan van de openbare weg naar de toegang van het gebouw, mits de woningen in het gebouw te bereiken zijn met een rolstoel; </text:p>
                        </text:list-item>
                        <text:list-item text:style-override="id1-3-2-2-4-11-4-3-3-3-4">
                          <text:number>-</text:number>
                          <text:p text:style-name="al">het aanbrengen van drempelhulpen of vlonders; </text:p>
                        </text:list-item>
                        <text:list-item text:style-override="id1-3-2-2-4-11-4-3-3-3-5">
                          <text:number>-</text:number>
                          <text:p text:style-name="al">het aanbrengen van een trapleuning bij een portiekwoning; </text:p>
                        </text:list-item>
                        <text:list-item text:style-override="id1-3-2-2-4-11-4-3-3-3-6">
                          <text:number>-</text:number>
                          <text:p text:style-name="al">het plaatsen van een opstelplaats voor een rolstoel bij de toegangsdeur van het gebouw; </text:p>
                        </text:list-item>
                      </text:list>
                    </text:list-item>
                    <text:list-item text:style-override="id1-3-2-2-4-11-4-3-4">
                      <text:number>d.</text:number>
                      <text:p text:style-name="al">de inwoner verhuisd is naar een woonruimte die niet bestemd en/of geschikt is om het gehele jaar door bewoond te worden; </text:p>
                    </text:list-item>
                    <text:list-item text:style-override="id1-3-2-2-4-11-4-3-5">
                      <text:number>e.</text:number>
                      <text:p text:style-name="al">de ondervonden problemen bij het normale gebruik van de woning voortvloeien uit de aard van de in de woning gebruikte materialen; </text:p>
                    </text:list-item>
                    <text:list-item text:style-override="id1-3-2-2-4-11-4-3-6">
                      <text:number>f.</text:number>
                      <text:p text:style-name="al">de noodzaak tot het treffen van een maatwerkvoorziening het gevolg is van achterstallig onderhoud of is ter renovatie van de woning of om deze in overeenstemming te brengen met de eisen die redelijkerwijs aan de woning mogen worden gesteld. </text:p>
                    </text:list-item>
                  </text:list>
                </text:list-item>
              </text:list>
            </text:section>
            <text:section text:name="artikel_id1-3-2-2-4-12" text:style-name="artikel">
              <text:p text:style-name="artikel_kop_titel"><text:span text:style-name="artikel_kop_label">Artikel</text:span> <text:span text:style-name="artikel_kop_nr">4.7</text:span> Eigenaar maatwerkvoorzieningen</text:p>
              <text:p text:style-name="al">De maatwerkvoorziening in de vorm van een bouwkundige aanpassing wordt toegekend aan de eigenaar van de woning. De beschikking wordt daarom verstuurd aan de aanvrager of belanghebbende met een afschrift aan de eigenaar. </text:p>
            </text:section>
            <text:section text:name="artikel_id1-3-2-2-4-13" text:style-name="artikel">
              <text:p text:style-name="artikel_kop_titel"><text:span text:style-name="artikel_kop_label">Artikel</text:span> <text:span text:style-name="artikel_kop_nr">4.8</text:span> Onderhoud en reparatie maatwerkvoorzieningen </text:p>
              <text:p text:style-name="al">Kosten voor onderhoud en reparatie van een maatwerkvoorziening zijn in principe onderdeel van de maatwerkvoorziening. Hierbij wordt wel de afweging gemaakt of het verwijtbare of te voorkomen kosten betreft. </text:p>
              <text:p text:style-name="al"/>
              <text:p text:style-name="al">Als een maatwerkvoorziening als persoonsgebonden budget is verstrekt, zijn de kosten van keuring en onderhoud en/of reparatie in het persoonsgebonden budget opgenomen. </text:p>
            </text:section>
            <text:section text:name="artikel_id1-3-2-2-4-14" text:style-name="artikel">
              <text:p text:style-name="artikel_kop_titel"><text:span text:style-name="artikel_kop_label">Artikel</text:span> <text:span text:style-name="artikel_kop_nr">4.9</text:span> Verwijderen maatwerkvoorzieningen </text:p>
              <text:p text:style-name="al">Een maatwerkvoorziening kan worden verstrekt in de vorm van een vergoeding voor het verwijderen van een ingrijpende woningaanpassing, die op grond van de Wmo is verstrekt. Dit kan als de woonruimte in de huidige staat niet opnieuw verhuurbaar of verkoopbaar is. De hoogte van de vergoeding is gelijk aan de werkelijk gemaakte reële kosten. </text:p>
            </text:section>
            <text:section text:name="artikel_id1-3-2-2-4-15" text:style-name="artikel">
              <text:p text:style-name="artikel_kop_titel"><text:span text:style-name="artikel_kop_label">Artikel</text:span> <text:span text:style-name="artikel_kop_nr">4.10</text:span> Logeerbaar maken van een woning voor inwoners van een instelling </text:p>
              <text:p text:style-name="al">Wanneer een inwoner in een instelling verblijft kan een maatwerkvoorziening worden aangevraagd voor het bezoekbaar en/of logeerbaar maken van de woning van ouders of van hun partner. Er is dan weliswaar sprake van één hoofdverblijf, de instelling, maar ook wordt één woning zeer regelmatig bezocht, namelijk de woning van ouders of van de partner. De ondersteuningsplicht van het college gaat in beginsel niet verder dan dat de inwoner de woonruimte, woonkamer, slaapvoorziening (kan een bed in woonkamer zijn) en het toilet moet kunnen bereiken en gebruiken.</text:p>
            </text:section>
            <text:section text:name="artikel_id1-3-2-2-4-16" text:style-name="artikel">
              <text:p text:style-name="artikel_kop_titel"><text:span text:style-name="artikel_kop_label">Artikel</text:span> <text:span text:style-name="artikel_kop_nr">4.11</text:span> Woningsanering</text:p>
              <text:p text:style-name="al">Er kan een maatwerkvoorziening voor woningsanering worden toegekend. Hiervoor gelden de volgende voorwaarden:</text:p>
              <text:list text:style-name="id1-3-2-2-4-16-3">
                <text:list-item text:style-override="id1-3-2-2-4-16-3-1">
                  <text:number>-</text:number>
                  <text:p text:style-name="al">er is een acute noodzaak voor woningsanering, vanwege ernstige vervuiling van de woning of vanwege klachten aan de luchtwegen in verband met een allergie voor huisstof of huisstofmijt die door longverpleegkundige zijn aangetoond;</text:p>
                </text:list-item>
                <text:list-item text:style-override="id1-3-2-2-4-16-3-2">
                  <text:number>-</text:number>
                  <text:p text:style-name="al">de woningsanering moet aangevraagd zijn binnen één jaar nadat de allergie voor huisstofmijt is vastgesteld;</text:p>
                </text:list-item>
                <text:list-item text:style-override="id1-3-2-2-4-16-3-3">
                  <text:number>-</text:number>
                  <text:p text:style-name="al">bij de aanschaf van de huidige vloer- en raambedekking moet geen sprake zijn geweest van een (verwachte) noodzaak tot woningsanering en mag de huidige woning niet eerder door de inwoner op grond van de Wet of andere wet- en regelgeving zijn gesaneerd. Ook wordt rekening gehouden met de afschrijftermijn van de vloerbedekking of gordijnen. Als afschrijftermijn wordt een periode van acht jaar gehanteerd. Afschrijving over deze periode gebeurt evenredig. </text:p>
                </text:list-item>
              </text:list>
            </text:section>
            <text:section text:name="artikel_id1-3-2-2-4-17" text:style-name="artikel">
              <text:p text:style-name="artikel_kop_titel"><text:span text:style-name="artikel_kop_label">Artikel</text:span> <text:span text:style-name="artikel_kop_nr">4.12</text:span> Mantelzorgwoning </text:p>
              <text:p text:style-name="al">Voor de plaatsingskosten van de mantelzorgwoning wordt geen subsidie verleend. Wel kan geadviseerd en meegedacht worden. </text:p>
            </text:section>
            <text:p text:style-name="hoofdstuk_bottom"/>
          </text:section>
          <text:section text:name="hoofdstuk_id1-3-2-2-5" text:style-name="hoofdstuk">
            <text:p text:style-name="hoofdstuk_kop"><text:span text:style-name="label">Hoofdstuk</text:span> <text:span text:style-name="nr">5.</text:span> Uitvoeren van dagelijkse activiteiten en een ingevulde dag hebben</text:p>
            <text:section text:name="artikel_id1-3-2-2-5-2" text:style-name="artikel">
              <text:p text:style-name="artikel_kop_titel"><text:span text:style-name="artikel_kop_label">Artikel</text:span> <text:span text:style-name="artikel_kop_nr">5.1</text:span> Inleiding </text:p>
              <text:p text:style-name="al">Het college kan maatwerkvoorzieningen toekennen ten aanzien van het uitvoeren van algemene dagelijkse activiteiten en het hebben van een ingevulde dag. </text:p>
            </text:section>
            <text:section text:name="artikel_id1-3-2-2-5-3" text:style-name="artikel">
              <text:p text:style-name="artikel_kop_titel"><text:span text:style-name="artikel_kop_label">Artikel</text:span> <text:span text:style-name="artikel_kop_nr">5.2.</text:span> Eigen verantwoordelijkheid</text:p>
              <text:p text:style-name="al">Incluzio Leiderdorp onderzoekt of iemand activiteiten kan aanleren en of er hulpmiddelen zijn waarmee iemand de dagelijkse activiteiten zelf kan doen. Ook wordt onderzocht of een inwoner in staat is zelf voor een daginvulling te zorgen, bijvoorbeeld door het doen van vrijwilligerswerk, het zoeken van een passende hobby of het bezoeken van (welzijns)activiteiten. </text:p>
            </text:section>
            <text:section text:name="artikel_id1-3-2-2-5-4" text:style-name="artikel">
              <text:p text:style-name="artikel_kop_titel"><text:span text:style-name="artikel_kop_label">Artikel</text:span> <text:span text:style-name="artikel_kop_nr">5.3</text:span> Resultaten begeleiding</text:p>
              <text:p text:style-name="al">Het college kan ondersteuning bieden om de volgende resultaten te bereiken: </text:p>
              <text:list text:style-name="id1-3-2-2-5-4-3">
                <text:list-item text:style-override="id1-3-2-2-5-4-3-1">
                  <text:number>-</text:number>
                  <text:p text:style-name="al">een schoon en leefbaar huis; </text:p>
                </text:list-item>
                <text:list-item text:style-override="id1-3-2-2-5-4-3-2">
                  <text:number>-</text:number>
                  <text:p text:style-name="al">opbouwen van het sociaal netwerk; </text:p>
                </text:list-item>
                <text:list-item text:style-override="id1-3-2-2-5-4-3-3">
                  <text:number>-</text:number>
                  <text:p text:style-name="al">ondersteuning bij onderwijs, arbeidsparticipatie, dagbesteding; </text:p>
                </text:list-item>
                <text:list-item text:style-override="id1-3-2-2-5-4-3-4">
                  <text:number>-</text:number>
                  <text:p text:style-name="al">mantelzorg- en vrijwilligersondersteuning; </text:p>
                </text:list-item>
                <text:list-item text:style-override="id1-3-2-2-5-4-3-5">
                  <text:number>-</text:number>
                  <text:p text:style-name="al">ondersteuning bij zelfzorg. </text:p>
                </text:list-item>
              </text:list>
            </text:section>
            <text:section text:name="artikel_id1-3-2-2-5-5" text:style-name="artikel">
              <text:p text:style-name="artikel_kop_titel"><text:span text:style-name="artikel_kop_label">Artikel</text:span> <text:span text:style-name="artikel_kop_nr">5.4</text:span> Maatwerkvoorziening kindverzorging</text:p>
              <text:p text:style-name="al">De maatwerkvoorziening kan worden toegewezen wanneer een inwoner door een beperking tijdelijk de dagelijkse zorg voor een kind niet op zich kunnen nemen. Hierbij kan gedacht worden aan het overnemen van de verzorging van een minderjarig kind na een ziekenhuisopname van de ouder of wanneer één of beide ouders de zorg tijdelijk niet zelf kunnen geven. Het doel van de maatwerkvoorziening is dat acute problemen tijdelijk worden opgelost, zodat er gezocht kan worden naar een permanente oplossing. </text:p>
            </text:section>
            <text:section text:name="artikel_id1-3-2-2-5-6" text:style-name="artikel">
              <text:p text:style-name="artikel_kop_titel"><text:span text:style-name="artikel_kop_label">Artikel</text:span> <text:span text:style-name="artikel_kop_nr">5.5</text:span> Maatwerkvoorziening lijfgebonden ondersteuning</text:p>
              <text:p text:style-name="al">Een inwoner komt in aanmerking komen voor de maatwerkvoorziening lijfgebonden ondersteuning als ondersteuning bij het uitvoeren van de algemene dagelijkse levensverrichtingen niet voldoende is en voor langere tijd de verzorging om tot de algemene dagelijkse levensverrichtingen te komen, moet worden overgenomen. Daarbij is geen aanspraak op persoonlijke verzorging op basis van de Zorgverzekeringswet mogelijk gebleken. </text:p>
            </text:section>
            <text:section text:name="artikel_id1-3-2-2-5-7" text:style-name="artikel">
              <text:p text:style-name="artikel_kop_titel"><text:span text:style-name="artikel_kop_label">Artikel</text:span> <text:span text:style-name="artikel_kop_nr">5.6</text:span> Personen met een zintuiglijke beperking</text:p>
              <text:p text:style-name="al">De VNG heeft in afstemming met het ministerie van VWS landelijke inkoopafspraken gemaakt voor de specialistische ondersteuning van mensen met een zintuiglijke beperking. Het college geeft de beschikking af voor de specialistische begeleiding. Het gaat om specialistische begeleiding voor: </text:p>
              <text:list text:style-name="id1-3-2-2-5-7-3">
                <text:list-item text:style-override="id1-3-2-2-5-7-3-1">
                  <text:number>-</text:number>
                  <text:p text:style-name="al">doofblinde volwassene; </text:p>
                </text:list-item>
                <text:list-item text:style-override="id1-3-2-2-5-7-3-2">
                  <text:number>-</text:number>
                  <text:p text:style-name="al">visueel beperkte volwassene; </text:p>
                </text:list-item>
                <text:list-item text:style-override="id1-3-2-2-5-7-3-3">
                  <text:number>-</text:number>
                  <text:p text:style-name="al">vroegdove volwassene. </text:p>
                </text:list-item>
              </text:list>
              <text:p text:style-name="al">Het college verleent een maatwerkvoorziening als de ondersteuning niet is opgenomen in de landelijke inkoopafspraken en de inwoner vanwege de mate van zelfredzaamheid is aangewezen op deze specialistische vorm van maatschappelijke ondersteuning. Bijvoorbeeld een doventolk bij een bezoek aan huisarts, notaris of ouderavond op school. </text:p>
            </text:section>
            <text:section text:name="artikel_id1-3-2-2-5-8" text:style-name="artikel">
              <text:p text:style-name="artikel_kop_titel"><text:span text:style-name="artikel_kop_label">Artikel</text:span> <text:span text:style-name="artikel_kop_nr">5.7</text:span> Bemoeizorg </text:p>
              <text:p text:style-name="al">Als een inwoner niet om hulp vraagt of deze vermijdt, kan bemoeizorg worden ingeschakeld. Het gaat hierbij vaak om mensen met problemen op het gebied van financiën, verwaarlozing en sociaal isolement. In dat geval wordt er geen eigen bijdrage opgelegd.  </text:p>
            </text:section>
            <text:p text:style-name="hoofdstuk_bottom"/>
          </text:section>
          <text:section text:name="hoofdstuk_id1-3-2-2-6" text:style-name="hoofdstuk">
            <text:p text:style-name="hoofdstuk_kop"><text:span text:style-name="label">Hoofdstuk</text:span> <text:span text:style-name="nr">6.</text:span> Verplaatsen, vervoeren en sociale contacten aangaan </text:p>
            <text:section text:name="artikel_id1-3-2-2-6-2" text:style-name="artikel">
              <text:p text:style-name="artikel_kop_titel"><text:span text:style-name="artikel_kop_label">Artikel</text:span> <text:span text:style-name="artikel_kop_nr">6.1</text:span> Inleiding </text:p>
              <text:p text:style-name="al">Het college kan een maatwerkvoorziening toekennen voor het verplaatsen, vervoeren en het aangaan van sociale contacten. </text:p>
            </text:section>
            <text:section text:name="artikel_id1-3-2-2-6-3" text:style-name="artikel">
              <text:p text:style-name="artikel_kop_titel"><text:span text:style-name="artikel_kop_label">Artikel</text:span> <text:span text:style-name="artikel_kop_nr">6.2</text:span> Vervoer als maatwerkvoorziening</text:p>
              <text:p text:style-name="al">Als een inwoner geen gebruik kan maken van het regulier en het aanvullend openbaar vervoer in de directe woon- en leefomgeving, kan de maatwerkvoorziening vervoer worden toegewezen. Welke vorm van vervoersvoorziening van toepassing is, is afhankelijk van de individuele situatie. </text:p>
            </text:section>
            <text:section text:name="artikel_id1-3-2-2-6-4" text:style-name="artikel">
              <text:p text:style-name="artikel_kop_titel"><text:span text:style-name="artikel_kop_label">Artikel</text:span> <text:span text:style-name="artikel_kop_nr">6.3</text:span> Primaat van het collectief vervoer </text:p>
              <text:p text:style-name="al">In principe geldt het primaat van collectieve voorzieningen: het Collectief Vraagafhankelijk Vervoer (CVV of Regiotaxi). Een uitzondering op dit primaat geldt voor een vergoeding voor het gebruik van de eigen auto (zie artikel 6.10).</text:p>
            </text:section>
            <text:section text:name="artikel_id1-3-2-2-6-5" text:style-name="artikel">
              <text:p text:style-name="artikel_kop_titel"><text:span text:style-name="artikel_kop_label">Artikel</text:span> <text:span text:style-name="artikel_kop_nr">6.3.1.</text:span> Afwijken van het primaat van collectief vervoer </text:p>
              <text:p text:style-name="al">Indien collectief vervoer niet mogelijk is, kan er een maatwerk voorziening worden toegewezen in de vorm van een individuele rolstoeltaxi of een tegemoetkoming voor het gebruik van een eigen auto. Het gaat hierbij om redenen van medische, psychische en/of sociale aard, waardoor het collectief vervoer voor bepaalde inwoners geen passende oplossing voor het vervoersprobleem biedt. Hierbij kan worden gedacht aan: </text:p>
              <text:list text:style-name="id1-3-2-2-6-5-3">
                <text:list-item text:style-override="id1-3-2-2-6-5-3-1">
                  <text:number>-</text:number>
                  <text:p text:style-name="al">personen die tijdens de rit noodzakelijk gebruik moeten maken van bepaalde hulpmiddelen en deze hulpmiddelen niet mee kunnen nemen in de regiotaxi; </text:p>
                </text:list-item>
                <text:list-item text:style-override="id1-3-2-2-6-5-3-2">
                  <text:number>-</text:number>
                  <text:p text:style-name="al">personen die vanwege ernstige maag-darm-blaasstoornissen te kampen hebben met niet op te vangen incontinentie; </text:p>
                </text:list-item>
                <text:list-item text:style-override="id1-3-2-2-6-5-3-3">
                  <text:number>-</text:number>
                  <text:p text:style-name="al">personen die ernstige benauwdheid ondervinden als gevolg van bijvoorbeeld allergie of longemfyseem waardoor reizen met anderen onmogelijk is; </text:p>
                </text:list-item>
                <text:list-item text:style-override="id1-3-2-2-6-5-3-4">
                  <text:number>-</text:number>
                  <text:p text:style-name="al">situaties in verband met privacygevoelige zaken die een extreme schaamte of gêne tot gevolg hebben voor de inwoner. </text:p>
                </text:list-item>
              </text:list>
              <text:p text:style-name="al">In deze gevallen kan het college een maatwerkvoorziening in de vorm van bijvoorbeeld een (rolstoel)taxi of een financiële tegemoetkoming in de kosten van het gebruik van de eigen auto verstrekken. </text:p>
            </text:section>
            <text:section text:name="artikel_id1-3-2-2-6-6" text:style-name="artikel">
              <text:p text:style-name="artikel_kop_titel"><text:span text:style-name="artikel_kop_label">Artikel</text:span> <text:span text:style-name="artikel_kop_nr">6.4</text:span> Aard van de verplaatsingen </text:p>
              <text:p text:style-name="al">Tijdens het onderzoek wordt de vervoersbehoefte van de inwoner vastgesteld. Deze behoefte wordt onderzocht aan de hand van de volgende kenmerken: </text:p>
              <text:list text:style-name="id1-3-2-2-6-6-3">
                <text:list-item text:style-override="id1-3-2-2-6-6-3-1">
                  <text:number>-</text:number>
                  <text:p text:style-name="al">verplaatsingsgedrag; </text:p>
                </text:list-item>
                <text:list-item text:style-override="id1-3-2-2-6-6-3-2">
                  <text:number>-</text:number>
                  <text:p text:style-name="al">verplaatsingsmotief (waarom);</text:p>
                </text:list-item>
                <text:list-item text:style-override="id1-3-2-2-6-6-3-3">
                  <text:number>-</text:number>
                  <text:p text:style-name="al">verplaatsingsbestemming (waarheen). </text:p>
                </text:list-item>
              </text:list>
              <text:p text:style-name="al">(Extra) Vervoersbehoefte of –kosten in verband met het verrichten van vrijwilligerswerk vormt in beginsel geen aanleiding tot het verstrekken van een maatwerkvoorziening voor vervoer.</text:p>
            </text:section>
            <text:section text:name="artikel_id1-3-2-2-6-7" text:style-name="artikel">
              <text:p text:style-name="artikel_kop_titel"><text:span text:style-name="artikel_kop_label">Artikel</text:span> <text:span text:style-name="artikel_kop_nr">6.5</text:span> Vervoeren en verplaatsen in de directe leefomgeving </text:p>
              <text:p text:style-name="al">Als directe leefomgeving wordt een afstand tot 25 kilometer rondom de woning als redelijk aangemerkt. Wel moet de inwoner basisvoorzieningen kunnen bereiken zoals het ziekenhuis, winkelcentrum en de huisartsenpraktijk. Bij een dreigend sociaal isolement kan een maatwerkvoorziening voor vervoer worden afgegeven voor reizen buiten de directe leefomgeving. </text:p>
              <text:p text:style-name="al"/>
              <text:p text:style-name="al">Maatwerkvoorzieningen gericht op de verplaatsing van de inwoner buiten de eigen leefomgeving, vallen niet onder de ondersteuningsplicht van het college.</text:p>
            </text:section>
            <text:section text:name="artikel_id1-3-2-2-6-8" text:style-name="artikel">
              <text:p text:style-name="artikel_kop_titel"><text:span text:style-name="artikel_kop_label">Artikel</text:span> <text:span text:style-name="artikel_kop_nr">6.5.1.</text:span> Valys </text:p>
              <text:p text:style-name="al">Wil de inwoner sociale contacten onderhouden buiten de directe leefomgeving, dan geldt daarvoor het landelijke vervoersysteem Valys. Valys regelt het vervoer wanneer de inwoner een vervoersbehoefte heeft die verder reikt dan 25 kilometer vanaf het woonadres van de inwoner of wanneer het vertrekadres is gelegen op een afstand van meer dan 25 kilometer vanaf het woonadres van de inwoner.</text:p>
              <text:p text:style-name="al">Om gebruik te kunnen maken van Valys, heeft de inwoner een Valys-pas nodig. Een inwoner heeft hiervoor één van de volgende indicaties nodig: </text:p>
              <text:list text:style-name="id1-3-2-2-6-8-4">
                <text:list-item text:style-override="id1-3-2-2-6-8-4-1">
                  <text:number>-</text:number>
                  <text:p text:style-name="al">maatwerkvoorziening vervoer;</text:p>
                </text:list-item>
                <text:list-item text:style-override="id1-3-2-2-6-8-4-2">
                  <text:number>-</text:number>
                  <text:p text:style-name="al">maatwerkvoorziening in de vorm van een rolstoel of scootmobiel;</text:p>
                </text:list-item>
                <text:list-item text:style-override="id1-3-2-2-6-8-4-3">
                  <text:number>-</text:number>
                  <text:p text:style-name="al">een gehandicaptenparkeerkaart; </text:p>
                </text:list-item>
                <text:list-item text:style-override="id1-3-2-2-6-8-4-4">
                  <text:number>-</text:number>
                  <text:p text:style-name="al">een begeleiderskaart van het openbaar vervoer;</text:p>
                </text:list-item>
                <text:list-item text:style-override="id1-3-2-2-6-8-4-5">
                  <text:number>-</text:number>
                  <text:p text:style-name="al">een verklaring van de gemeente dat, ondanks het ontbreken van bovenstaande indicaties, er voor de inwoner een noodzaak bestaat om gebruikt te maken van Valys. </text:p>
                </text:list-item>
              </text:list>
            </text:section>
            <text:section text:name="artikel_id1-3-2-2-6-9" text:style-name="artikel">
              <text:p text:style-name="artikel_kop_titel"><text:span text:style-name="artikel_kop_label">Artikel</text:span> <text:span text:style-name="artikel_kop_nr">6.6</text:span> Beoordelingscriteria ten aanzien van de mobiliteit </text:p>
              <text:p text:style-name="al">Tijdens het onderzoek naar de vervoersbehoeften houdt het college rekening met de volgende aspecten: </text:p>
              <text:list text:style-name="id1-3-2-2-6-9-3">
                <text:list-item text:style-override="id1-3-2-2-6-9-3-1">
                  <text:number>-</text:number>
                  <text:p text:style-name="al">Mobiliteit:</text:p>
                  <text:list text:style-name="id1-3-2-2-6-9-3-1-3">
                    <text:list-item text:style-override="id1-3-2-2-6-9-3-1-3-1">
                      <text:number>°</text:number>
                      <text:p text:style-name="al">maximale loopafstand op goede dag; </text:p>
                    </text:list-item>
                    <text:list-item text:style-override="id1-3-2-2-6-9-3-1-3-2">
                      <text:number>°</text:number>
                      <text:p text:style-name="al">maximale loopafstand op slechte dag; </text:p>
                    </text:list-item>
                    <text:list-item text:style-override="id1-3-2-2-6-9-3-1-3-3">
                      <text:number>°</text:number>
                      <text:p text:style-name="al">gebruik loophulpmiddel (rollator, wandelstok, kruk, et cetera). </text:p>
                    </text:list-item>
                  </text:list>
                </text:list-item>
                <text:list-item text:style-override="id1-3-2-2-6-9-3-2">
                  <text:number>-</text:number>
                  <text:p text:style-name="al">Uithoudingsvermogen: </text:p>
                  <text:list text:style-name="id1-3-2-2-6-9-3-2-3">
                    <text:list-item text:style-override="id1-3-2-2-6-9-3-2-3-1">
                      <text:number>°</text:number>
                      <text:p text:style-name="al">maximale reisduur; </text:p>
                    </text:list-item>
                    <text:list-item text:style-override="id1-3-2-2-6-9-3-2-3-2">
                      <text:number>°</text:number>
                      <text:p text:style-name="al">mogelijkheid om gedurende de reis over te stappen; </text:p>
                    </text:list-item>
                    <text:list-item text:style-override="id1-3-2-2-6-9-3-2-3-3">
                      <text:number>°</text:number>
                      <text:p text:style-name="al">invloed weersomstandigheden op functioneren; </text:p>
                    </text:list-item>
                    <text:list-item text:style-override="id1-3-2-2-6-9-3-2-3-4">
                      <text:number>°</text:number>
                      <text:p text:style-name="al">invloed tijdstip (overdag/avond) op functioneren. </text:p>
                    </text:list-item>
                  </text:list>
                </text:list-item>
                <text:list-item text:style-override="id1-3-2-2-6-9-3-3">
                  <text:number>-</text:number>
                  <text:p text:style-name="al">Organisatie en begeleiding van de reis:</text:p>
                  <text:list text:style-name="id1-3-2-2-6-9-3-3-3">
                    <text:list-item text:style-override="id1-3-2-2-6-9-3-3-3-1">
                      <text:number>°</text:number>
                      <text:p text:style-name="al">kan zonder begeleiding met het OV; </text:p>
                    </text:list-item>
                    <text:list-item text:style-override="id1-3-2-2-6-9-3-3-3-2">
                      <text:number>°</text:number>
                      <text:p text:style-name="al">kan met begeleiding in het OV, zonder begeleiding met de taxi; </text:p>
                    </text:list-item>
                    <text:list-item text:style-override="id1-3-2-2-6-9-3-3-3-3">
                      <text:number>°</text:number>
                      <text:p text:style-name="al">kan met begeleiding in het OV en met begeleiding met de taxi; </text:p>
                    </text:list-item>
                    <text:list-item text:style-override="id1-3-2-2-6-9-3-3-3-4">
                      <text:number>°</text:number>
                      <text:p text:style-name="al">kan alleen met begeleiding met de taxi. </text:p>
                    </text:list-item>
                  </text:list>
                </text:list-item>
                <text:list-item text:style-override="id1-3-2-2-6-9-3-4">
                  <text:number>-</text:number>
                  <text:p text:style-name="al">Combinatiemogelijkheden bij vervoer in de taxi:</text:p>
                  <text:list text:style-name="id1-3-2-2-6-9-3-4-3">
                    <text:list-item text:style-override="id1-3-2-2-6-9-3-4-3-1">
                      <text:number>°</text:number>
                      <text:p text:style-name="al">kan met iedereen gecombineerd worden; </text:p>
                    </text:list-item>
                    <text:list-item text:style-override="id1-3-2-2-6-9-3-4-3-2">
                      <text:number>°</text:number>
                      <text:p text:style-name="al">kan alleen met eigen doelgroep gecombineerd worden; </text:p>
                    </text:list-item>
                    <text:list-item text:style-override="id1-3-2-2-6-9-3-4-3-3">
                      <text:number>°</text:number>
                      <text:p text:style-name="al">kan met niemand gecombineerd worden. </text:p>
                    </text:list-item>
                  </text:list>
                </text:list-item>
              </text:list>
            </text:section>
            <text:section text:name="artikel_id1-3-2-2-6-10" text:style-name="artikel">
              <text:p text:style-name="artikel_kop_titel"><text:span text:style-name="artikel_kop_label">Artikel</text:span> <text:span text:style-name="artikel_kop_nr">6.7</text:span> Gemiddelde vervoersbehoefte </text:p>
              <text:p text:style-name="al">Er wordt uitgegaan van een gemiddelde vervoersbehoefte van 1500 km per jaar. Als de inwoner gebruik maakt van een andere maatwerkvoorziening voor vervoer of een eigen verplaatsingsmiddel heeft, kan toegewezen aantal kilometers worden verlaagd. Ook wanneer de partner van de inwoner gebruikmaakt van dezelfde vervoersvoorziening of deze ander individueel vervoer heeft, kan, afhankelijk van de gezamenlijke vervoersbehoefte, de omvang van de maatwerkvoorziening worden aangepast.</text:p>
              <text:p text:style-name="al"/>
              <text:p text:style-name="al">Wanneer het gaat om een vervoersvoorziening voor kinderen, kan het gemiddelde ook worden aangepast. Kinderen hebben een andere vervoersbehoefte dan volwassenen en hebben geen volledige zelfstandige vervoersbehoefte.</text:p>
            </text:section>
            <text:section text:name="artikel_id1-3-2-2-6-11" text:style-name="artikel">
              <text:p text:style-name="artikel_kop_titel"><text:span text:style-name="artikel_kop_label">Artikel</text:span> <text:span text:style-name="artikel_kop_nr">6.8</text:span> Collectieve voorziening: de Regiotaxi </text:p>
              <text:p text:style-name="al">In de Leidse regio, de Duin- en bollenstreek en de Rijnstreek is collectief vervoer beschikbaar via de Regiotaxi Holland Rijnland. De Regiotaxi is een vorm van aanvullend openbaar vervoer. De Regiotaxi rijdt van deur tot deur en is toegankelijk voor iedereen die, met of zonder rolstoel, zelfstandig of met begeleiding kan reizen. De gemeente is verantwoordelijk voor de vervoersbehoefte van de pashouder tot en met vijf zones vanaf het woonadres van de inwoner of het vertrekadres is gelegen op een afstand tot vijf zones vanaf het woonadres van de inwoner.</text:p>
              <text:p text:style-name="al"/>
              <text:p text:style-name="al">De Regiotaxi kan ook meer dan vijf zones afleggen, hiervoor geldt het volledige tarief. </text:p>
            </text:section>
            <text:section text:name="artikel_id1-3-2-2-6-12" text:style-name="artikel">
              <text:p text:style-name="artikel_kop_titel"><text:span text:style-name="artikel_kop_label">Artikel</text:span> <text:span text:style-name="artikel_kop_nr">6.8.1</text:span> Vorm van verstrekken</text:p>
              <text:p text:style-name="al">De verstrekking betreft een vergoeding voor het gebruik van de Regiotaxi, waarbij een tegemoetkoming wordt gegeven voor de meerkosten van het CVV ten opzichte van het reguliere openbaar vervoer voor een maximaal aantal zones per jaar. De meerkosten worden door de gemeente rechtstreeks afgerekend met de vervoerder. </text:p>
            </text:section>
            <text:section text:name="artikel_id1-3-2-2-6-13" text:style-name="artikel">
              <text:p text:style-name="artikel_kop_titel"><text:span text:style-name="artikel_kop_label">Artikel</text:span> <text:span text:style-name="artikel_kop_nr">6.8.2.</text:span> Begeleiding bij het gebruik van de Regiotaxi </text:p>
              <text:p text:style-name="al">Inwoners kunnen voor hun verplaatsingen met de Regiotaxi aangewezen zijn op begeleiding. Die noodzaak kan zijn: </text:p>
              <text:list text:style-name="id1-3-2-2-6-13-3">
                <text:list-item text:style-override="id1-3-2-2-6-13-3-1">
                  <text:number>-</text:number>
                  <text:p text:style-name="al">medische noodzaak van begeleiding onderweg: De begeleider moet kunnen ingrijpen, bijvoorbeeld bij een epilepsieaanval of een andere uiting die het gevolg is van de beperking. Bij deze groep is het noodzakelijk dat er iemand aanwezig is die kennis van zaken heeft. </text:p>
                </text:list-item>
                <text:list-item text:style-override="id1-3-2-2-6-13-3-2">
                  <text:number>-</text:number>
                  <text:p text:style-name="al">medische noodzaak waardoor er behoefte is aan toezicht onderweg: De noodzaak van begeleiding is een medische oorzaak waardoor de inwoner de regie kwijt kan raken. Voorbeelden hiervan zijn psychogeriatrische (bijvoorbeeld dementie) psychiatrische ziektebeelden (bijvoorbeeld fobieën) of mensen met gedragsstoornissen ten gevolge van hersenbeschadiging. </text:p>
                </text:list-item>
              </text:list>
            </text:section>
            <text:section text:name="artikel_id1-3-2-2-6-14" text:style-name="artikel">
              <text:p text:style-name="artikel_kop_titel"><text:span text:style-name="artikel_kop_label">Artikel</text:span> <text:span text:style-name="artikel_kop_nr">6.8.3</text:span> Vrij besteedbaar bedrag </text:p>
              <text:p text:style-name="al">Er wordt een vrij besteedbaar bedrag toegekend ten behoeve van vervoer per eigen auto, (rolstoel)taxi, vervoer door derden of vervoer met de Regiotaxi. Het vrij besteedbaar bedrag kan worden omgezet naar extra zones, die te besteden zijn voor het gebruik van de Regiotaxi.</text:p>
            </text:section>
            <text:section text:name="artikel_id1-3-2-2-6-15" text:style-name="artikel">
              <text:p text:style-name="artikel_kop_titel"><text:span text:style-name="artikel_kop_label">Artikel</text:span> <text:span text:style-name="artikel_kop_nr">6.9</text:span> Maatwerkvoorziening voor de zeer korte afstand</text:p>
              <text:p text:style-name="al">Bij inwoners met een loopafstand van minder dan 800 meter wordt beoordeeld of er een voorziening verstrekt moet worden voor de zeer korte afstand, bijvoorbeeld een scootmobiel. Een dergelijke maatwerkvoorziening kan alleen worden verstrekt als de inwoner verantwoord met het middel overweg kan en over een adequate stalling beschikt. Wanneer deze niet aanwezig is, kan het college het realiseren van de stalling opnemen in een maatwerkvoorziening. De kosten van deze stalling moeten in redelijke verhouding staan tot de huur- of aanschafkosten en van de verwachte gebruiksduur van de betreffende maatwerkvoorziening. </text:p>
            </text:section>
            <text:section text:name="artikel_id1-3-2-2-6-16" text:style-name="artikel">
              <text:p text:style-name="artikel_kop_titel"><text:span text:style-name="artikel_kop_label">Artikel</text:span> <text:span text:style-name="artikel_kop_nr">6.10</text:span> Tegemoetkoming gebruik eigen auto </text:p>
              <text:p text:style-name="al">Het college kan een tegemoetkoming voor de meerkosten van het gebruik van de eigen auto verstrekken als aan de volgende voorwaarden wordt voldaan: </text:p>
              <text:list text:style-name="id1-3-2-2-6-16-3">
                <text:list-item text:style-override="id1-3-2-2-6-16-3-1">
                  <text:number>-</text:number>
                  <text:p text:style-name="al">er kan geen gebruik worden gemaakt van een verplaatsingsmiddel op twee wielen, het reguliere of aanvullende openbaar vervoer; </text:p>
                </text:list-item>
                <text:list-item text:style-override="id1-3-2-2-6-16-3-2">
                  <text:number>-</text:number>
                  <text:p text:style-name="al">er is sprake van een gewijzigde situatie waardoor er aanzienlijke meerkosten ontstaan; </text:p>
                </text:list-item>
                <text:list-item text:style-override="id1-3-2-2-6-16-3-3">
                  <text:number>-</text:number>
                  <text:p text:style-name="al">er is geen andere adequate voorziening mogelijk die goedkoper is; </text:p>
                </text:list-item>
                <text:list-item text:style-override="id1-3-2-2-6-16-3-4">
                  <text:number>-</text:number>
                  <text:p text:style-name="al">er is geen voorliggende voorziening beschikbaar (bijvoorbeeld een vergoeding via werkgever); </text:p>
                </text:list-item>
                <text:list-item text:style-override="id1-3-2-2-6-16-3-5">
                  <text:number>-</text:number>
                  <text:p text:style-name="al">er is een auto die op naam staat van de aanvrager of zijn/haar partner (de inwoner reist niet mee in de auto van een ander), en minimaal één van beiden is in het bezit van een geldig rijbewijs; </text:p>
                </text:list-item>
                <text:list-item text:style-override="id1-3-2-2-6-16-3-6">
                  <text:number>-</text:number>
                  <text:p text:style-name="al">er kan gebruik worden gemaakt van de Regiotaxi; </text:p>
                </text:list-item>
                <text:list-item text:style-override="id1-3-2-2-6-16-3-7">
                  <text:number>-</text:number>
                  <text:p text:style-name="al">de betrokkene (het betrokken echtpaar) ziet (zien) af van de vergoeding voor de Regiotaxi in combinatie met het vrij besteedbare bedrag.</text:p>
                </text:list-item>
              </text:list>
              <text:p text:style-name="al">Er kan alleen bij toekenning en bij de aanvang van een nieuw jaar gekozen worden voor de tegemoetkoming eigen auto. De aanvraag van meerkosten kan worden afgewezen, wanneer een inwoners voorafgaand aan het optreden van de beperking al jaren gebruikmaakte van de voorziening. </text:p>
            </text:section>
            <text:section text:name="artikel_id1-3-2-2-6-17" text:style-name="artikel">
              <text:p text:style-name="artikel_kop_titel"><text:span text:style-name="artikel_kop_label">Artikel</text:span> <text:span text:style-name="artikel_kop_nr">6.11</text:span> Aanpassing eigen auto </text:p>
              <text:p text:style-name="al">Wanneer inwoners een eigen auto hebben en geen gebruik kunnen maken van het openbaar vervoer, een ander vervoermiddel of de Regiotaxi of wanneer mensen de auto veelal in gezinsverband gebruiken, kunnen zij mogelijk in aanmerking komen voor een maatwerkvoorziening voor vervoer in de vorm van een autoaanpassing. Deze aanpassingen kunnen betreffen: </text:p>
              <text:list text:style-name="id1-3-2-2-6-17-3">
                <text:list-item text:style-override="id1-3-2-2-6-17-3-1">
                  <text:number>-</text:number>
                  <text:p text:style-name="al">de bediening en besturing van de auto; </text:p>
                </text:list-item>
                <text:list-item text:style-override="id1-3-2-2-6-17-3-2">
                  <text:number>-</text:number>
                  <text:p text:style-name="al">het in en uit de auto komen; </text:p>
                </text:list-item>
                <text:list-item text:style-override="id1-3-2-2-6-17-3-3">
                  <text:number>-</text:number>
                  <text:p text:style-name="al">de zithouding; </text:p>
                </text:list-item>
                <text:list-item text:style-override="id1-3-2-2-6-17-3-4">
                  <text:number>-</text:number>
                  <text:p text:style-name="al">het mee kunnen nemen van hulpmiddelen.</text:p>
                </text:list-item>
              </text:list>
            </text:section>
            <text:section text:name="artikel_id1-3-2-2-6-18" text:style-name="artikel">
              <text:p text:style-name="artikel_kop_titel"><text:span text:style-name="artikel_kop_label">Artikel</text:span> <text:span text:style-name="artikel_kop_nr">6.11.1.</text:span> Voorwaarden aanpassing eigen auto </text:p>
              <text:p text:style-name="al">De autoaanpassing wordt voor een periode van zeven jaar toegekend. Een nieuwe aanvraag voor eenzelfde aanpassing binnen deze periode wordt slechts naar rato van de verstreken termijn vergoed. De autoaanpassing wordt alleen toegekend indien wordt voldaan aan de volgende voorwaarden: </text:p>
              <text:list text:style-name="id1-3-2-2-6-18-3">
                <text:list-item text:style-override="id1-3-2-2-6-18-3-1">
                  <text:number>-</text:number>
                  <text:p text:style-name="al">er kan géén gebruik gemaakt worden van een verplaatsingsmiddel op twee wielen en het (aanvullend)openbaar vervoer of de taxi; óf </text:p>
                </text:list-item>
                <text:list-item text:style-override="id1-3-2-2-6-18-3-2">
                  <text:number>-</text:number>
                  <text:p text:style-name="al">de belanghebbende maakt deel uit van een gezin bestaande uit meer dan twee personen, </text:p>
                  <text:list text:style-name="id1-3-2-2-6-18-3-2-3">
                    <text:list-item text:style-override="id1-3-2-2-6-18-3-2-3-1">
                      <text:number>°</text:number>
                      <text:p text:style-name="al">én kan geen gebruik maken van een verplaatsingsmiddel op twee wielen en het openbaar vervoer, </text:p>
                    </text:list-item>
                    <text:list-item text:style-override="id1-3-2-2-6-18-3-2-3-2">
                      <text:number>°</text:number>
                      <text:p text:style-name="al">én de gezinssituatie speelt een substantiële rol in de vervoersbehoefte van belanghebbende. Dat wil zeggen: men kan aannemelijk maken dat er veelal in gezinsverband wordt gereisd. </text:p>
                    </text:list-item>
                  </text:list>
                </text:list-item>
                <text:list-item text:style-override="id1-3-2-2-6-18-3-3">
                  <text:number>-</text:number>
                  <text:p text:style-name="al">de eigen auto kan niet worden gebruikt als de auto niet is aangepast aan de beperkingen van de belanghebbende; </text:p>
                </text:list-item>
                <text:list-item text:style-override="id1-3-2-2-6-18-3-4">
                  <text:number>-</text:number>
                  <text:p text:style-name="al">er is geen (medische) contra-indicatie om in een auto te kunnen rijden; </text:p>
                </text:list-item>
                <text:list-item text:style-override="id1-3-2-2-6-18-3-5">
                  <text:number>-</text:number>
                  <text:p text:style-name="al">de bestuurder is de aanvrager of lid van het gezin van de aanvrager; </text:p>
                </text:list-item>
                <text:list-item text:style-override="id1-3-2-2-6-18-3-6">
                  <text:number>-</text:number>
                  <text:p text:style-name="al">de bestuurder heeft een geldig rijbewijs en is of komt in het bezit van een auto, gelijktijdig met de autoaanpassing; </text:p>
                </text:list-item>
                <text:list-item text:style-override="id1-3-2-2-6-18-3-7">
                  <text:number>-</text:number>
                  <text:p text:style-name="al">er treedt naar alle waarschijnlijkheid geen ingrijpende wijziging op in de rijbevoegdheid van de bestuurder. </text:p>
                </text:list-item>
              </text:list>
              <text:p text:style-name="al"/>
              <text:p text:style-name="al">Ook aan de eigen auto worden randvoorwaarden gesteld, deze moet: </text:p>
              <text:list text:style-name="id1-3-2-2-6-18-6">
                <text:list-item text:style-override="id1-3-2-2-6-18-6-1">
                  <text:number>-</text:number>
                  <text:p text:style-name="al">redelijk aan te passen en in goede staat zijn; </text:p>
                </text:list-item>
                <text:list-item text:style-override="id1-3-2-2-6-18-6-2">
                  <text:number>-</text:number>
                  <text:p text:style-name="al">het goedkoopst aan te passen model zijn; </text:p>
                </text:list-item>
                <text:list-item text:style-override="id1-3-2-2-6-18-6-3">
                  <text:number>-</text:number>
                  <text:p text:style-name="al">in principe niet ouder dan drie jaar zijn of nog minimaal zeven jaar mee kunnen (dit hoeft niet te gelden bij overplaatsbare aanpassingen).</text:p>
                </text:list-item>
              </text:list>
            </text:section>
            <text:section text:name="artikel_id1-3-2-2-6-19" text:style-name="artikel">
              <text:p text:style-name="artikel_kop_titel"><text:span text:style-name="artikel_kop_label">Artikel</text:span> <text:span text:style-name="artikel_kop_nr">6.12</text:span> Rolstoel als maatwerkvoorziening</text:p>
              <text:p text:style-name="al">Een maatwerkvoorziening in de vorm van een rolstoel is bedoeld om een inwoner in staat te stellen zich in en om de woning zittend te verplaatsen, zodat normaal functioneren mogelijk is. De inwoner moet in staat zijn de woonkamer, slaapvertrek(ken), douche en het toilet te bereiken en, indien noodzakelijk, de berging wanneer daar regelmatig gebruik van wordt gemaakt. Ook de tuin of het balkon moeten kunnen worden bereikt. </text:p>
            </text:section>
            <text:section text:name="artikel_id1-3-2-2-6-20" text:style-name="artikel">
              <text:p text:style-name="artikel_kop_titel"><text:span text:style-name="artikel_kop_label">Artikel</text:span> <text:span text:style-name="artikel_kop_nr">6.12.1</text:span> Rolstoel voor continu gebruik </text:p>
              <text:p text:style-name="al">Het college kan een rolstoel voor continu gebruik verstrekken wanneer een inwoner voor het dagelijks verplaatsingen is aangewezen op een rolstoel. Zo nodig zal een programma van eisen worden opgesteld aan de hand van medisch of ergotherapeutisch advies.</text:p>
            </text:section>
            <text:section text:name="artikel_id1-3-2-2-6-21" text:style-name="artikel">
              <text:p text:style-name="artikel_kop_titel"><text:span text:style-name="artikel_kop_label">Artikel</text:span> <text:span text:style-name="artikel_kop_nr">6.12.2</text:span> Incidenteel rolstoelgebruik </text:p>
              <text:p text:style-name="al">Slechts in uitzonderlijke gevallen kan een rolstoel voor incidenteel gebruik worden verleend. Indien een inwoner zich in en om de woning (beperkt) lopend kan verplaatsen, maar zich over korte vervoersafstanden niet lopend kan verplaatsen. Afhankelijk van de aard van het gebruik, wordt eerst beoordeeld of er gebruik gemaakt kan worden van een uitleenrolstoel of van een rolstoel die op de plaats van bestemming beschikbaar zijn, zoals in een winkelcentrum, ziekenhuis of pretpark.</text:p>
            </text:section>
            <text:section text:name="artikel_id1-3-2-2-6-22" text:style-name="artikel">
              <text:p text:style-name="artikel_kop_titel"><text:span text:style-name="artikel_kop_label">Artikel</text:span> <text:span text:style-name="artikel_kop_nr">6.12.3</text:span> Sportrolstoel</text:p>
              <text:p text:style-name="al">De sportrolstoel wordt niet gerekend tot een rolstoel voor het verplaatsen in en rond de woning. Deze wordt gezien als een maatwerkvoorziening bedoeld om deel te nemen aan recreatieve activiteiten. Toekenning van een sportrolstoel kan alleen maar wanneer de rolstoel noodzakelijk is voor de beoefening van deze sport en wanneer aangetoond is dat de sport daadwerkelijk beoefend gaat worden (bijvoorbeeld door een lidmaatschap). In beginsel wordt deelname aan één sport als voldoende gezien. Wanneer men de sport professioneel gaat beoefenen zijn de sportvereniging, bond en fondsen voorliggend. </text:p>
            </text:section>
            <text:section text:name="artikel_id1-3-2-2-6-23" text:style-name="artikel">
              <text:p text:style-name="artikel_kop_titel"><text:span text:style-name="artikel_kop_label">Artikel</text:span> <text:span text:style-name="artikel_kop_nr">6.13</text:span> Criteria rolstoel via het persoonsgebonden budget</text:p>
              <text:p text:style-name="al">Bij de verstrekking van een maatwerkvoorziening in de vorm van een rolstoel, gelden de volgende criteria: </text:p>
              <text:list text:style-name="id1-3-2-2-6-23-3">
                <text:list-item text:style-override="id1-3-2-2-6-23-3-1">
                  <text:number>-</text:number>
                  <text:p text:style-name="al">voor het vaststellen van de hoogte van het pgb, wordt de rolstoel die de inwoner zou hebben gekregen als voorziening in natura als uitgangspunt genomen;</text:p>
                </text:list-item>
                <text:list-item text:style-override="id1-3-2-2-6-23-3-2">
                  <text:number>-</text:number>
                  <text:p text:style-name="al">voor de rolstoel wordt een gebruiksduur van 7 jaar gehanteerd;</text:p>
                </text:list-item>
                <text:list-item text:style-override="id1-3-2-2-6-23-3-3">
                  <text:number>-</text:number>
                  <text:p text:style-name="al">de inwoner is verplicht de rolstoel tijdens de gebruiksduur voldoende te (laten) onderhouden;</text:p>
                </text:list-item>
                <text:list-item text:style-override="id1-3-2-2-6-23-3-4">
                  <text:number>-</text:number>
                  <text:p text:style-name="al">schaft een inwoner een elektrische rolstoel aan via zijn pgb, dan is hij verplicht om gedurende de gebruiksduur een aansprakelijkheidsverzekering (eerste drie jaar all risk) af te sluiten;</text:p>
                </text:list-item>
                <text:list-item text:style-override="id1-3-2-2-6-23-3-5">
                  <text:number>-</text:number>
                  <text:p text:style-name="al">de gemeente vergoedt alleen de werkelijk gemaakte kosten van de aanschaf van de rolstoel op basis van aankoopbewijs of vooruitbetaald op basis van een offerte. De bedragen uit het Financieel besluit 2019 gelden hierbij als maximum en is inclusief de standaard fabrieksopties en een jaarlijkse tegemoetkoming in de kosten van onderhoud, reparatie en eventueel verzekering.</text:p>
                </text:list-item>
                <text:list-item text:style-override="id1-3-2-2-6-23-3-6">
                  <text:number>-</text:number>
                  <text:p text:style-name="al">de meerkosten die verband houden met noodzakelijke individuele aanpassingen aan de rolstoel worden voor 100 procent vergoed.  </text:p>
                </text:list-item>
              </text:list>
            </text:section>
            <text:p text:style-name="hoofdstuk_bottom"/>
          </text:section>
          <text:section text:name="hoofdstuk_id1-3-2-2-7" text:style-name="hoofdstuk">
            <text:p text:style-name="hoofdstuk_kop"><text:span text:style-name="label">Hoofdstuk</text:span> <text:span text:style-name="nr">7.</text:span> Beschermd kunnen wonen en opvang krijgen </text:p>
            <text:section text:name="artikel_id1-3-2-2-7-2" text:style-name="artikel">
              <text:p text:style-name="artikel_kop_titel"><text:span text:style-name="artikel_kop_label">Artikel</text:span> <text:span text:style-name="artikel_kop_nr">7.1</text:span> Inleiding </text:p>
              <text:p text:style-name="al">De wet omschrijft beschermd wonen als wonen in een instelling met daarbij 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ij beschermd wonen en opvang gaat het dus om het bieden van onderdak en begeleiding van inwoners die niet in staat zijn zich op eigen kracht te handhaven in de samenleving.</text:p>
              <text:p text:style-name="al"/>
              <text:p text:style-name="al">Maatschappelijke opvang is bedoeld voor mensen die geen vaste verblijfplaats hebben of die (tijdelijk) dakloos zijn. </text:p>
            </text:section>
            <text:section text:name="artikel_id1-3-2-2-7-3" text:style-name="artikel">
              <text:p text:style-name="artikel_kop_titel"><text:span text:style-name="artikel_kop_label">Artikel</text:span> <text:span text:style-name="artikel_kop_nr">7.2</text:span> Maatwerkvoorziening beschermd wonen </text:p>
              <text:p text:style-name="al">Om in aanmerking te komen voor een maatwerkvoorziening beschermd wonen moet er sprake zijn van een diagnose en/of een advies van een specialist op gebied van GGZ of maatschappelijke opvang. Als een diagnose niet mogelijk is, moet er sprake zijn van aantoonbaar onvermogen om zichzelf staande te houden in een zelfstandige woning. </text:p>
            </text:section>
            <text:section text:name="artikel_id1-3-2-2-7-4" text:style-name="artikel">
              <text:p text:style-name="artikel_kop_titel"><text:span text:style-name="artikel_kop_label">Artikel</text:span> <text:span text:style-name="artikel_kop_nr">7.3</text:span> Overbruggingszorg</text:p>
              <text:p text:style-name="al">Inwoners die op de wachtlijst staan voor beschermd wonen, kunnen overbruggingszorg ontvangen bestaande uit begeleiding individueel en/of groep. Deze begeleiding is erop gericht om inwoners te ondersteunen bij het maken van de stap naar beschermd wonen. Voor sommige inwoners blijkt de overbruggingszorg genoeg te zijn waardoor een verhuizing naar een instelling niet nodig is. Na een jaar overbruggingszorg wordt de situatie van de inwoner opnieuw beoordeeld. </text:p>
            </text:section>
            <text:section text:name="artikel_id1-3-2-2-7-5" text:style-name="artikel">
              <text:p text:style-name="artikel_kop_titel"><text:span text:style-name="artikel_kop_label">Artikel</text:span> <text:span text:style-name="artikel_kop_nr">7.4</text:span> Aanmelden beschermd wonen</text:p>
              <text:p text:style-name="al">Het beschikbaar stellen van plaatsen voor beschermd wonen is een taak van de centrumgemeente Leiden, die de plekken voor beschermd wonen financiert en de inwoners indiceert. Aanmelding voor beschermd wonen loopt via de centrale toegang voor beschermd wonen die nu nog in Leiden is georganiseerd.</text:p>
            </text:section>
            <text:section text:name="artikel_id1-3-2-2-7-6" text:style-name="artikel">
              <text:p text:style-name="artikel_kop_titel"><text:span text:style-name="artikel_kop_label">Artikel</text:span> <text:span text:style-name="artikel_kop_nr">7.5</text:span> Aanmelden maatschappelijke opvang</text:p>
              <text:p text:style-name="al">Gemeente Leiden is als centrumgemeente verantwoordelijk voor het organiseren van opvang voor mensen die geen vaste verblijfplaats hebben of die (tijdelijk) dakloos zijn. Stichting de Binnenvest biedt deze opvang, en de bijbehorende begeleiding, aan inwoners die dakloos zijn. Inwoners die een verblijfplaats nodig hebben kunnen zich daar melden. Ook wanneer iemand nog niet dakloos is maar dakloos dreigt te worden kan de Binnenvest daarbij ondersteunen.  </text:p>
            </text:section>
            <text:p text:style-name="hoofdstuk_bottom"/>
          </text:section>
          <text:section text:name="hoofdstuk_id1-3-2-2-8" text:style-name="hoofdstuk">
            <text:p text:style-name="hoofdstuk_kop"><text:span text:style-name="label">Hoofdstuk</text:span> <text:span text:style-name="nr">8.</text:span> Maatwerkvoorziening via persoonsgebonden budget </text:p>
            <text:section text:name="artikel_id1-3-2-2-8-2" text:style-name="artikel">
              <text:p text:style-name="artikel_kop_titel"><text:span text:style-name="artikel_kop_label">Artikel</text:span> <text:span text:style-name="artikel_kop_nr">8.1</text:span> Inleiding </text:p>
              <text:p text:style-name="al">Een inwoner die in aanmerking komt voor een maatwerkvoorziening heeft in principe de keuze tussen een maatwerkvoorziening in natura of een maatwerkvoorziening via een persoonsgebonden budget. Incluzio informeert de inwoner (en bij minderjarige ook de ouders) over de mogelijkheid om te kiezen voor een persoonsgebonden budget en de gevolgen van deze keuze. Een gecontracteerde aanbieder biedt als uitgangspunt alleen diensten in natura, alleen in uitzonderlijke (noodzakelijke) gevallen kan hiervan worden afgeweken.</text:p>
            </text:section>
            <text:section text:name="artikel_id1-3-2-2-8-3" text:style-name="artikel">
              <text:p text:style-name="artikel_kop_titel"><text:span text:style-name="artikel_kop_label">Artikel</text:span> <text:span text:style-name="artikel_kop_nr">8.2</text:span> Motiveren persoonsgebonden budget </text:p>
              <text:p text:style-name="al">De keuze voor een persoonsgebonden budget dient altijd een bewuste en vrijwillige keuze van de inwoner te zijn. Het kan daarbij gaan om de aard van de ondersteuningsvraag, waarbij godsdienstige, levensbeschouwelijke of culturele overwegingen een rol kunnen spelen. Indien de inwoner dit heeft beargumenteerd, zijn deze voorwaarden geen grond voor het college om een persoonsgebonden budget te weigeren. </text:p>
            </text:section>
            <text:section text:name="artikel_id1-3-2-2-8-4" text:style-name="artikel">
              <text:p text:style-name="artikel_kop_titel"><text:span text:style-name="artikel_kop_label">Artikel</text:span> <text:span text:style-name="artikel_kop_nr">8.3</text:span> Overwegende bezwaren </text:p>
              <text:p text:style-name="al">Als er overwegende bezwaren bestaan tegen het verstrekken van een persoonsgebonden budget, hoeft het college geen keuze te bieden tussen een maatwerkvoorziening in natura en een persoonsgebonden budget. </text:p>
            </text:section>
            <text:section text:name="artikel_id1-3-2-2-8-5" text:style-name="artikel">
              <text:p text:style-name="artikel_kop_titel"><text:span text:style-name="artikel_kop_label">Artikel</text:span> <text:span text:style-name="artikel_kop_nr">8.3.1.</text:span> Persoonsgebonden budget afwijzen op grond van overwegende bezwaren</text:p>
              <text:p text:style-name="al">Om een persoonsgebonden budget af te wijzen op grond van overwegende bezwaren, moet er een feitelijke onderbouwing zijn op grond waarvan een persoonsgebonden budget niet wordt verstrekt. De onderbouwing wordt in de beschikking vermeld. Mogelijke overwegende bezwaren zijn: </text:p>
              <text:list text:style-name="id1-3-2-2-8-5-3">
                <text:list-item text:style-override="id1-3-2-2-8-5-3-1">
                  <text:number>-</text:number>
                  <text:p text:style-name="al">een ingrijpende wijziging in de (medische) situatie van de inwoner is voorspelbaar; </text:p>
                </text:list-item>
                <text:list-item text:style-override="id1-3-2-2-8-5-3-2">
                  <text:number>-</text:number>
                  <text:p text:style-name="al">de voorziening is al in natura verstrekt;</text:p>
                </text:list-item>
                <text:list-item text:style-override="id1-3-2-2-8-5-3-3">
                  <text:number>-</text:number>
                  <text:p text:style-name="al">een eerder pgb heeft de inwoner niet op juiste wijze verantwoord;</text:p>
                </text:list-item>
                <text:list-item text:style-override="id1-3-2-2-8-5-3-4">
                  <text:number>-</text:number>
                  <text:p text:style-name="al">inwoner heeft bij eerder pgb niet voldaan aan de verplichtingen;</text:p>
                </text:list-item>
                <text:list-item text:style-override="id1-3-2-2-8-5-3-5">
                  <text:number>-</text:number>
                  <text:p text:style-name="al">inwoner is niet in staat regie over pgb te voeren;</text:p>
                </text:list-item>
                <text:list-item text:style-override="id1-3-2-2-8-5-3-6">
                  <text:number>-</text:number>
                  <text:p text:style-name="al">pgb gebruikt voor ondersteuning vanuit sociaal netwerk; </text:p>
                </text:list-item>
                <text:list-item text:style-override="id1-3-2-2-8-5-3-7">
                  <text:number>-</text:number>
                  <text:p text:style-name="al">pgb wordt niet aangewend volgens eisen uit de beschikking.</text:p>
                </text:list-item>
              </text:list>
            </text:section>
            <text:section text:name="artikel_id1-3-2-2-8-6" text:style-name="artikel">
              <text:p text:style-name="artikel_kop_titel"><text:span text:style-name="artikel_kop_label">Artikel</text:span> <text:span text:style-name="artikel_kop_nr">8.4</text:span> Omvang persoonsgebonden budget </text:p>
              <text:p text:style-name="al">Er wordt onderscheid gemaakt tussen een tarief voor hulp uit het sociale netwerk van de inwoner (non-professionele hulp), hulp geleverd door ter zake kundige zzp’ers en hulp die via een instelling wordt geleverd. </text:p>
              <text:list text:style-name="id1-3-2-2-8-6-3">
                <text:list-item text:style-override="id1-3-2-2-8-6-3-1">
                  <text:number>-</text:number>
                  <text:p text:style-name="al">Non-professional: ondersteuning die wordt verleend door personen die niet beroeps- of bedrijfsmatig zorg verlenen. Ondersteuning door iemand binnen dezelfde leefeenheid wordt altijd als non-professionele ondersteuning beschouwd. </text:p>
                </text:list-item>
                <text:list-item text:style-override="id1-3-2-2-8-6-3-2">
                  <text:number>-</text:number>
                  <text:p text:style-name="al">Zzp-er: ondersteuning die wordt verleend door een persoon die beroepsmatig gekwalificeerd is de betreffende ondersteuning te leveren en bij de Kamer van Koophandel geregistreerd staat als zelfstandige, eenmansbedrijf of freelancer. </text:p>
                </text:list-item>
                <text:list-item text:style-override="id1-3-2-2-8-6-3-3">
                  <text:number>-</text:number>
                  <text:p text:style-name="al">Instelling: ondersteuning die wordt geleverd door gekwalificeerd personeel dat in loondienst is bij een erkende zorginstelling. </text:p>
                </text:list-item>
              </text:list>
              <text:p text:style-name="al">Het persoonsgebonden budget voor maatwerkvoorzieningen dient in beginsel vergelijkbaar te zijn met een voorziening in natura. </text:p>
            </text:section>
            <text:section text:name="artikel_id1-3-2-2-8-7" text:style-name="artikel">
              <text:p text:style-name="artikel_kop_titel"><text:span text:style-name="artikel_kop_label">Artikel</text:span> <text:span text:style-name="artikel_kop_nr">8.4.1.</text:span> Meerkosten persoonsgebonden budget </text:p>
              <text:p text:style-name="al">Wanneer de aangeschafte voorziening via het persoonsgebonden budget duurder is dan de voorziening in natura, wordt alleen een budget verstrekt ter hoogte van de kosten van de voorziening in natura. De inwoner kan de meerkosten dan zelf bijbetalen.</text:p>
            </text:section>
            <text:section text:name="artikel_id1-3-2-2-8-8" text:style-name="artikel">
              <text:p text:style-name="artikel_kop_titel"><text:span text:style-name="artikel_kop_label">Artikel</text:span> <text:span text:style-name="artikel_kop_nr">8.5</text:span> Kwaliteit van het persoonsgebonden budget </text:p>
              <text:p text:style-name="al">De budgethouder heeft zelf de regie over de ondersteuning die hij met het persoonsgebonden budget contracteert of inkoopt. Daarmee heeft hij de verantwoordelijkheid voor de kwaliteit van de geleverde ondersteuning en kan hij zo nodig bijsturen. </text:p>
            </text:section>
            <text:section text:name="artikel_id1-3-2-2-8-9" text:style-name="artikel">
              <text:p text:style-name="artikel_kop_titel"><text:span text:style-name="artikel_kop_label">Artikel</text:span> <text:span text:style-name="artikel_kop_nr">8.5.1.</text:span> Toetsing van de kwaliteit </text:p>
              <text:p text:style-name="al">Het college kan voor- of achteraf toetsen of de veiligheid en doeltreffendheid van de ingekochte of gecontracteerde ondersteuning voldoende is gegarandeerd. Bij het beoordelen van de kwaliteit weegt mee of de maatwerkvoorziening in redelijkheid geschikt is voor het doel waarvoor het persoonsgebonden budget wordt verstrekt. </text:p>
            </text:section>
            <text:section text:name="artikel_id1-3-2-2-8-10" text:style-name="artikel">
              <text:p text:style-name="artikel_kop_titel"><text:span text:style-name="artikel_kop_label">Artikel</text:span> <text:span text:style-name="artikel_kop_nr">8.6</text:span> Voorwaarden persoonsgebonden budget voor non-professionals</text:p>
              <text:p text:style-name="al">Er wordt geen vergoeding verstrekt voor ondersteuning die anders geleverd zou worden uit het sociale netwerk van de inwoner. Tenzij er sprake is van de volgende criteria: </text:p>
              <text:p text:style-name="al"/>
              <text:list text:style-name="id1-3-2-2-8-10-4">
                <text:list-item text:style-override="id1-3-2-2-8-10-4-1">
                  <text:number>-</text:number>
                  <text:p text:style-name="al">
                  <text:span text:style-name="nadrukcur">De ondersteuning moet de gebruikelijke hulp overstijgen</text:span>
                </text:p>
                </text:list-item>
                <text:list-item text:style-override="id1-3-2-2-8-10-4-2">
                  <text:number/>
                  <text:p text:style-name="al">Ondersteuning uit het sociaal netwerk, moet gepaard gaan met een wijziging in de bestaande situatie, waardoor de ondersteuningsbehoefte groter wordt dan wat als algemeen gebruikelijk wordt aangemerkt (zie artikel 2.4). </text:p>
                </text:list-item>
              </text:list>
              <text:p text:style-name="al"/>
              <text:list text:style-name="id1-3-2-2-8-10-6">
                <text:list-item text:style-override="id1-3-2-2-8-10-6-1">
                  <text:number>-</text:number>
                  <text:p text:style-name="al">
                  <text:span text:style-name="nadrukcur">De persoon uit het sociaal netwerk is aantoonbaar beter en/of flexibeler dan professionele ondersteuning</text:span>
                </text:p>
                </text:list-item>
                <text:list-item text:style-override="id1-3-2-2-8-10-6-2">
                  <text:number/>
                  <text:p text:style-name="al">Factoren die daarbij een rol spelen zijn: </text:p>
                  <text:list text:style-name="id1-3-2-2-8-10-6-2-3">
                    <text:list-item text:style-override="id1-3-2-2-8-10-6-2-3-1">
                      <text:number>°</text:number>
                      <text:p text:style-name="al">continuïteit van de ondersteuning: partner of ouder kan zorgen voor permanent toezicht;</text:p>
                    </text:list-item>
                    <text:list-item text:style-override="id1-3-2-2-8-10-6-2-3-2">
                      <text:number>°</text:number>
                      <text:p text:style-name="al">emotionele binding: de emotionele band met partner, ouder of andere familie/kennis draagt bij aan de effectiviteit van de ondersteuning;</text:p>
                    </text:list-item>
                    <text:list-item text:style-override="id1-3-2-2-8-10-6-2-3-3">
                      <text:number>°</text:number>
                      <text:p text:style-name="al">veiligheid: ondersteuning in de eigen leefomgeving door ouder, partner of andere familie/kennis is vertrouwd en veilig en draagt bij aan de resultaten in het ondersteuningsplan of de beschikking;</text:p>
                    </text:list-item>
                    <text:list-item text:style-override="id1-3-2-2-8-10-6-2-3-4">
                      <text:number>°</text:number>
                      <text:p text:style-name="al">praktische overwegingen: partner of ouder kan taken flexibel combineren die anders door meerdere professionals op verschillende tijdstippen/locaties worden uitgevoerd.</text:p>
                    </text:list-item>
                  </text:list>
                </text:list-item>
              </text:list>
              <text:p text:style-name="al"/>
              <text:list text:style-name="id1-3-2-2-8-10-8">
                <text:list-item text:style-override="id1-3-2-2-8-10-8-1">
                  <text:number>-</text:number>
                  <text:p text:style-name="al">
                  <text:span text:style-name="nadrukcur">De ondersteuning moet passend, adequaat en veilig zijn</text:span>
                </text:p>
                </text:list-item>
                <text:list-item text:style-override="id1-3-2-2-8-10-8-2">
                  <text:number/>
                  <text:p text:style-name="al">De persoon uit het sociaal netwerk moet de juiste vaardigheden hebben. Eventueel worden mogelijkheden besproken om door middel van scholing te komen tot de juiste vaardigheden. </text:p>
                </text:list-item>
              </text:list>
              <text:p text:style-name="al"/>
              <text:list text:style-name="id1-3-2-2-8-10-10">
                <text:list-item text:style-override="id1-3-2-2-8-10-10-1">
                  <text:number>-</text:number>
                  <text:p text:style-name="al">
                  <text:span text:style-name="nadrukcur">De persoon uit het sociaal netwerk moet zich bewust zijn van de consequenties</text:span>
                </text:p>
                </text:list-item>
                <text:list-item text:style-override="id1-3-2-2-8-10-10-2">
                  <text:number/>
                  <text:p text:style-name="al">De persoon is bewust van de verantwoordelijkheid die hij, mogelijk langdurig, op zich neemt. </text:p>
                </text:list-item>
              </text:list>
              <text:p text:style-name="al">In situaties waarin sprake is van (dreigende) overbelasting, kan geen persoonsgebonden budget worden ingezet, voor de overbelaste persoon. </text:p>
            </text:section>
            <text:section text:name="artikel_id1-3-2-2-8-11" text:style-name="artikel">
              <text:p text:style-name="artikel_kop_titel"><text:span text:style-name="artikel_kop_label">Artikel</text:span> <text:span text:style-name="artikel_kop_nr">8.6.1.</text:span> Uitbetaling persoonsgebonden wet volgens wettelijk minimumloon</text:p>
              <text:p text:style-name="al">Bij de uitbetaling van het pgb voor ondersteuning vanuit het informele netwerk (non-professional), dient rekening gehouden te worden met het wettelijk minimumloon, inclusief vakantiebijslag. In de regel worden alleen zorgovereenkomsten waarin sprake is van een uurloon goedgekeurd.</text:p>
            </text:section>
            <text:section text:name="artikel_id1-3-2-2-8-12" text:style-name="artikel">
              <text:p text:style-name="artikel_kop_titel"><text:span text:style-name="artikel_kop_label">Artikel</text:span> <text:span text:style-name="artikel_kop_nr">8.7</text:span> Controle persoonsgebonden budget</text:p>
              <text:p text:style-name="al">Controle op besteding van het persoonsgebonden budget vindt plaats via de gemeente, met uitzondering van de maatwerkvoorzieningen begeleiding en huishoudelijke ondersteuning. De gemeente kan steekproefsgewijs onderzoeken of het persoonsgebonden budget rechtmatig wordt besteed en wordt gebruikt om het resultaat, zoals omschreven in de beschikking, te realiseren. Blijkt bij controle dat het persoonsgebonden budget aan een ander doel of activiteit is besteed dan waar het voor is toegekend, dan kan het college het persoonsgebonden budget geheel of gedeeltelijk terugvorderen. In voorkomende gevallen kan het bedrag ook bij erfgenamen teruggevorderd worden. Daarbij wordt in redelijkheid en billijkheid gehandeld.</text:p>
            </text:section>
            <text:section text:name="artikel_id1-3-2-2-8-13" text:style-name="artikel">
              <text:p text:style-name="artikel_kop_titel"><text:span text:style-name="artikel_kop_label">Artikel</text:span> <text:span text:style-name="artikel_kop_nr">8.8</text:span> Persoonsgebonden budget voor materiële maatwerkvoorzieningen </text:p>
              <text:p text:style-name="al">Het persoonsgebonden budget voor materiële maatwerkvoorzieningen wordt vastgesteld op maximaal de kosten van de maatwerkvoorziening in natura. Deze worden bepaald op basis van contracten die met leveranciers zijn afgesloten. Als voor de maatwerkvoorziening geen contract is afgesloten, worden de kosten bepaald op basis van een door het college op te vragen offerte. Voor zover van toepassing, worden bij het persoonsgebonden budget voor de maatwerkvoorziening bedragen meegenomen voor het onderhoud en de verzekering. </text:p>
            </text:section>
            <text:section text:name="artikel_id1-3-2-2-8-14" text:style-name="artikel">
              <text:p text:style-name="artikel_kop_titel"><text:span text:style-name="artikel_kop_label">Artikel</text:span> <text:span text:style-name="artikel_kop_nr">8.8.1.</text:span> Uitbetaling van het persoonsgebonden budget voor materiële maatwerkvoorzieningen </text:p>
              <text:p text:style-name="al">Wanneer er sprake is van een persoonsgebonden budget voor een materiële maatwerkvoorziening wordt er eenmalig een bedrag uitgekeerd. Voor deze voorziening levert de inwoner binnen zes maanden een aankoopverplichting aan bij het college. De betaling van het budget vindt plaats na aanlevering van het bewijs van aankoop, een onderhoudscontract en, indien van toepassing, een verzekeringsbewijs. De voorziening wordt in één keer volledig uitbetaald; de componenten voor het onderhoud en de verzekering worden in jaarlijkse termijnen betaald.</text:p>
            </text:section>
            <text:section text:name="artikel_id1-3-2-2-8-15" text:style-name="artikel">
              <text:p text:style-name="artikel_kop_titel"><text:span text:style-name="artikel_kop_label">Artikel</text:span> <text:span text:style-name="artikel_kop_nr">8.9</text:span> Onderhoud maatwerkvoorzieningen</text:p>
              <text:p text:style-name="al">De gemeente hanteert voor een maatwerkvoorziening een gebruiksduur van zeven jaar. Wanneer de maatwerkvoorziening is aangeschaft via het persoonsgebonden budget, is de betrokkene verplicht de aangeschafte maatwerkvoorziening gedurende de gebruiksduur voldoende te laten onderhouden. Bij de aanschaf van een elektrische maatwerkvoorzieningen, zoals een elektrische rolstoel of scootmobiel, via het persoonsgebonden budget, is de gebruiker tevens verplicht een aansprakelijkheidsverzekering af te sluiten (eerste drie jaar all risk).</text:p>
            </text:section>
            <text:section text:name="artikel_id1-3-2-2-8-16" text:style-name="artikel">
              <text:p text:style-name="artikel_kop_titel"><text:span text:style-name="artikel_kop_label">Artikel</text:span> <text:span text:style-name="artikel_kop_nr">8.10</text:span> Aanvraag persoonsgebonden budget gedurende verstrekkingstermijn</text:p>
              <text:p text:style-name="al">Indien binnen de termijn waarvoor het persoonsgebonden budget is verstrekt opnieuw een persoonsgebonden budget wordt aangevraagd, dan wordt deze eventueel verstrekt onder inhouding van het bedrag van de restwaarde van de eerder verstrekte maatwerkvoorziening. </text:p>
            </text:section>
            <text:p text:style-name="hoofdstuk_bottom"/>
          </text:section>
          <text:section text:name="hoofdstuk_id1-3-2-2-9" text:style-name="hoofdstuk">
            <text:p text:style-name="hoofdstuk_kop"><text:span text:style-name="label">Hoofdstuk</text:span> <text:span text:style-name="nr">9.</text:span> Overige bepalingen </text:p>
            <text:section text:name="artikel_id1-3-2-2-9-2" text:style-name="artikel">
              <text:p text:style-name="artikel_kop_titel"><text:span text:style-name="artikel_kop_label">Artikel</text:span> <text:span text:style-name="artikel_kop_nr">9.1.</text:span> Mantelzorgondersteuning </text:p>
              <text:p text:style-name="al">Mantelondersteuning is het pakket aan diensten, activiteiten en goederen dat beschikbaar wordt gesteld aan de mantelzorger en dat tot doel heeft de mantelzorger te ondersteunen bij zijn ondersteuning aan de inwoner. De ondersteuning heeft onder meer betrekking op: cursussen, lotgenotencontacten, informatie en advies, respijtzorg en de jaarlijkse Dag van de Mantelzorg op. </text:p>
            </text:section>
            <text:section text:name="artikel_id1-3-2-2-9-3" text:style-name="artikel">
              <text:p text:style-name="artikel_kop_titel"><text:span text:style-name="artikel_kop_label">Artikel</text:span> <text:span text:style-name="artikel_kop_nr">9.1.1.</text:span> Mantelzorgwaardering</text:p>
              <text:p text:style-name="al">Mantelzorgers kunnen aanspraak maken op een mantelzorgwaardering als erkenning voor wat zij voor een inwoner van Leiderdorp doen. Alle mantelzorgers die zorg verlenen in Leiderdorp komen in aanmerking voor de waardering. Dit houdt in dat de mantelzorger zelf woonachtig kan zijn in een andere gemeente, maar degene voor wie gezorgd wordt woont in Leiderdorp. </text:p>
            </text:section>
            <text:section text:name="artikel_id1-3-2-2-9-4" text:style-name="artikel">
              <text:p text:style-name="artikel_kop_titel"><text:span text:style-name="artikel_kop_label">Artikel</text:span> <text:span text:style-name="artikel_kop_nr">9.1.2.</text:span> Respijtzorg </text:p>
              <text:p text:style-name="al">Respijtzorg is de ondersteuning die aan de inwoner wordt toegewezen voor de momenten dat de mantelzorger niet in de gelegenheid is ondersteuning te bieden. Hierbij wordt onderscheid gemaakt tussen: </text:p>
              <text:list text:style-name="id1-3-2-2-9-4-3">
                <text:list-item text:style-override="id1-3-2-2-9-4-3-1">
                  <text:number>-</text:number>
                  <text:p text:style-name="al">maatregelen die nodig zijn om een mantelzorger de ondersteuning te kunnen laten bieden; en </text:p>
                </text:list-item>
                <text:list-item text:style-override="id1-3-2-2-9-4-3-2">
                  <text:number>-</text:number>
                  <text:p text:style-name="al">maatschappelijke ondersteuning (eventueel in de vorm van een maatwerkvoorziening) die een mantelzorger nodig heeft voor zijn eigen zelfredzaamheid en participatie. </text:p>
                </text:list-item>
              </text:list>
            </text:section>
            <text:section text:name="artikel_id1-3-2-2-9-5" text:style-name="artikel">
              <text:p text:style-name="artikel_kop_titel"><text:span text:style-name="artikel_kop_label">Artikel</text:span> <text:span text:style-name="artikel_kop_nr">9.1.3.</text:span> Maatwerkvoorziening kortdurend verblijf </text:p>
              <text:p text:style-name="al">Kortdurend verblijf is een vorm van respijtzorg. Het zwaartepunt ligt vooral op logeren, met als doel het overnemen van het (permanente) toezicht ter ontlasting van de persoon die de gebruikelijke hulp geeft of de mantelzorger. Er is geen sprake van (medische) opname in het kader van de Zorgverzekeringswet (Zvw) of de Wet langdurige zorg (Wlz). Ook is er geen sprake van spoed of crisis. </text:p>
              <text:p text:style-name="al"/>
              <text:p text:style-name="al">Iemand komt in aanmerking voor kortdurend verblijf, wanneer: </text:p>
              <text:list text:style-name="id1-3-2-2-9-5-5">
                <text:list-item text:style-override="id1-3-2-2-9-5-5-1">
                  <text:number>-</text:number>
                  <text:p text:style-name="al">hij een somatische, psychogeriatrische of psychiatrische aandoening of beperking heeft, of een verstandelijke, lichamelijke of zintuiglijke handicap; </text:p>
                </text:list-item>
                <text:list-item text:style-override="id1-3-2-2-9-5-5-2">
                  <text:number>-</text:number>
                  <text:p text:style-name="al">hij zowel een maatwerkvoorziening begeleiding ontvangt en ondersteuning krijgt bij persoonlijke verzorging;</text:p>
                </text:list-item>
                <text:list-item text:style-override="id1-3-2-2-9-5-5-3">
                  <text:number>-</text:number>
                  <text:p text:style-name="al">hij is aangewezen op zorg gepaard gaand met (permanent) toezicht; en </text:p>
                </text:list-item>
                <text:list-item text:style-override="id1-3-2-2-9-5-5-4">
                  <text:number>-</text:number>
                  <text:p text:style-name="al">hij hierop gedurende maximaal drie etmalen per week is aangewezen; </text:p>
                </text:list-item>
                <text:list-item text:style-override="id1-3-2-2-9-5-5-5">
                  <text:number>-</text:number>
                  <text:p text:style-name="al">de persoon die gebruikelijke zorg of mantelzorg aan de inwoner levert, noodzakelijk ontlast dient te worden.</text:p>
                </text:list-item>
              </text:list>
              <text:p text:style-name="al"/>
              <text:p text:style-name="al">Het kortdurend verblijf kan maximaal 72 uur per week bedragen met een maximum van 52 etmalen per jaar, maar kan flexibel worden ingezet. Het kortdurend verblijf wordt geboden in een instelling of in een accommodatie. </text:p>
              <text:p text:style-name="al"/>
              <text:p text:style-name="al">Onder deze maatwerkvoorziening is zo nodig ook het vervoer naar de locatie inbegrepen waar het kortdurend verblijf wordt geboden. Dit vervoer wordt in noodzakelijk geacht wanner de mantelzorger niet in staat is de inwoner te brengen (en te halen) en er geen andere vervoersmogelijkheden zijn. </text:p>
            </text:section>
            <text:section text:name="artikel_id1-3-2-2-9-6" text:style-name="artikel">
              <text:p text:style-name="artikel_kop_titel"><text:span text:style-name="artikel_kop_label">Artikel</text:span> <text:span text:style-name="artikel_kop_nr">9.2</text:span> Maatwerkvoorziening beschut wonen</text:p>
              <text:p text:style-name="al">Een inwoner kan de maatwerkvoorziening voor beschut wonen LVB toegewezen krijgen, wanneer hij een tijdelijke behoefte heeft aan een beschutte woonomgeving en de Wlz daar geen mogelijkheid toe biedt. De maatwerkvoorziening is gericht op het bieden van (intensieve) woonbegeleiding, op specifieke leefgebieden, aan personen met een licht verstandelijke beperking (LVB, TIQ50-85 met problemen met de sociale redzaamheid). </text:p>
              <text:p text:style-name="al"/>
              <text:p text:style-name="al">De volgende criteria zijn van toepassing: </text:p>
              <text:list text:style-name="id1-3-2-2-9-6-5">
                <text:list-item text:style-override="id1-3-2-2-9-6-5-1">
                  <text:number>-</text:number>
                  <text:p text:style-name="al">geheel zelfstandig wonen is (nog) niet mogelijk, groepswonen of geclusterd wonen wel; </text:p>
                </text:list-item>
                <text:list-item text:style-override="id1-3-2-2-9-6-5-2">
                  <text:number>-</text:number>
                  <text:p text:style-name="al">de bewoner heeft stabiliteit en structuur nodig;</text:p>
                </text:list-item>
                <text:list-item text:style-override="id1-3-2-2-9-6-5-3">
                  <text:number>-</text:number>
                  <text:p text:style-name="al">de beschikbaarheid van hulp is 24-uur per noodzakelijk. </text:p>
                </text:list-item>
              </text:list>
              <text:p text:style-name="al">De indicering van de maatwerkvoorziening ligt bij de gemeente Leiden die fungeert als centrumgemeente. </text:p>
            </text:section>
            <text:section text:name="artikel_id1-3-2-2-9-7" text:style-name="artikel">
              <text:p text:style-name="artikel_kop_titel"><text:span text:style-name="artikel_kop_label">Artikel</text:span> <text:span text:style-name="artikel_kop_nr">9.3</text:span> Ondersteuning aan 18-23 jarigen </text:p>
              <text:p text:style-name="al">Wanneer een inwoner individuele jeugdhulpvoorziening ontvangt op de grond van de Jeugdwet en 18 jaar wordt, kan de begeleiding doorlopen. Of en op welke wijze dit het geval is, zal worden bepaald door de Coöperatie Jeugdhulp. De invulling van de begeleiding is zowel afhankelijk van de mogelijkheden van de aanbieder(s), als van de behoefte van de jongere. Het perspectiefplan van de jongere, opgesteld door de jongere en het JGT, kan de input vormen voor mogelijke ondersteuning via de Wmo. </text:p>
            </text:section>
            <text:section text:name="artikel_id1-3-2-2-9-8" text:style-name="artikel">
              <text:p text:style-name="artikel_kop_titel"><text:span text:style-name="artikel_kop_label">Artikel</text:span> <text:span text:style-name="artikel_kop_nr">9.4</text:span> Toezichthoudend ambtenaar </text:p>
              <text:p text:style-name="al">De gemeente is verplicht een toezichthoudende ambtenaar aan te stellen. De Leidse regio borgt dit door de functie van toezichthoudend ambtenaar te beleggen bij de GGD Hollands Midden. </text:p>
            </text:section>
            <text:section text:name="artikel_id1-3-2-2-9-9" text:style-name="artikel">
              <text:p text:style-name="artikel_kop_titel"><text:span text:style-name="artikel_kop_label">Artikel</text:span> <text:span text:style-name="artikel_kop_nr">9.5</text:span> Meldcode huiselijk geweld</text:p>
              <text:p text:style-name="al">Wanneer een professional vermoedens heeft van huiselijk geweld of kindermishandeling, is deze verplicht de Wet verplichte meldcode huiselijk geweld en kindermishandeling, te volgen. Het gaat hierbij niet alleen om vermoedens van fysiek geweld, maar ook van psychisch of seksueel geweld en vermoedens van verwaarlozing. </text:p>
            </text:section>
            <text:section text:name="artikel_id1-3-2-2-9-10" text:style-name="artikel">
              <text:p text:style-name="artikel_kop_titel"><text:span text:style-name="artikel_kop_label">Artikel</text:span> <text:span text:style-name="artikel_kop_nr">9.6</text:span> Privacy</text:p>
              <text:p text:style-name="al">Inwoners die een beroep doen op hulp, hebben zelf de regie over hun gegevens. Voor het uitwisselen van persoonsgegevens is altijd de toestemming van de inwoner nodig. Met persoonsgegevens worden alle gegevens bedoeld die direct of indirect herleidbaar zijn tot de inwoner. Professionals dienen zorgvuldig af te wegen óf en welke informatie noodzakelijk is om gedeeld te worden. Gegevensuitwisseling dient te voldoen aan de standaarden, zoals vermeld in de AVG.</text:p>
            </text:section>
            <text:section text:name="artikel_id1-3-2-2-9-11" text:style-name="artikel">
              <text:p text:style-name="artikel_kop_titel"><text:span text:style-name="artikel_kop_label">Artikel</text:span> <text:span text:style-name="artikel_kop_nr">9.7</text:span> Citeertitel en inwerkingtreding </text:p>
              <text:list text:style-name="id1-3-2-2-9-11-2">
                <text:list-item text:style-override="id1-3-2-2-9-11-2">
                  <text:number>1.</text:number>
                  <text:p text:style-name="al">Deze beleidsregels treden in werking op 1 april 2019.</text:p>
                </text:list-item>
                <text:list-item text:style-override="id1-3-2-2-9-11-3">
                  <text:number>2.</text:number>
                  <text:p text:style-name="al">Deze beleidsregels worden aangehaald als: Beleidsregels maatschappelijke ondersteuning 2019. </text:p>
                </text:list-item>
              </text:list>
              <text:p text:style-name="al"> </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op 9 april 2019. </text:span></text:p>
          </text:section>
          <text:section text:name="ondertekening_id1-3-2-3-2">
            <text:p><text:span text:style-name="functie"/></text:p>
            <text:p><text:span text:style-name="functie"/></text:p>
            <text:p><text:span text:style-name="functie"/></text:p>
            <text:p><text:span text:style-name="functie">Secretaris, </text:span></text:p>
          </text:section>
          <text:section text:name="ondertekening_id1-3-2-3-3">
            <text:p><text:span text:style-name="functie"/></text:p>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Dreigende overbelasting mantelzorger</text:p>
          <text:p text:style-name="al">Het kan zijn dat degene van wie wordt verwacht dat hij taken overneemt, overbelast dreigt te raken. Er is sprake van een disbalans tussen draagkracht en draaglast. Het kan heel duidelijk zijn dat de mantelzorger of de persoon die gebruikelijke hulp levert overbelast is, in ander gevallen is dat minder duidelijk en zal dit in het gesprek moeten worden uitgediept. </text:p>
          <text:p text:style-name="al"/>
          <text:p text:style-name="al">Factoren die van invloed zijn op de <text:span text:style-name="nadrukvet">draagkracht</text:span> zijn onder meer: </text:p>
          <text:list text:style-name="id1-3-2-4-5">
            <text:list-item text:style-override="id1-3-2-4-5-1">
              <text:number>-</text:number>
              <text:p text:style-name="al">lichamelijke conditie; </text:p>
            </text:list-item>
            <text:list-item text:style-override="id1-3-2-4-5-2">
              <text:number>-</text:number>
              <text:p text:style-name="al">geestelijke conditie; </text:p>
            </text:list-item>
            <text:list-item text:style-override="id1-3-2-4-5-3">
              <text:number>-</text:number>
              <text:p text:style-name="al">wijze van omgaan met problemen (coping); </text:p>
            </text:list-item>
            <text:list-item text:style-override="id1-3-2-4-5-4">
              <text:number>-</text:number>
              <text:p text:style-name="al">motivatie voor zorgtaak; </text:p>
            </text:list-item>
            <text:list-item text:style-override="id1-3-2-4-5-5">
              <text:number>-</text:number>
              <text:p text:style-name="al">sociaal netwerk. </text:p>
            </text:list-item>
          </text:list>
          <text:p text:style-name="al"/>
          <text:p text:style-name="al">Factoren die van invloed zijn op de <text:span text:style-name="nadrukvet">draaglast</text:span> zijn onder meer: </text:p>
          <text:list text:style-name="id1-3-2-4-8">
            <text:list-item text:style-override="id1-3-2-4-8-1">
              <text:number>-</text:number>
              <text:p text:style-name="al">omvang en mate van (niet te )plannen zorgtaken; </text:p>
            </text:list-item>
            <text:list-item text:style-override="id1-3-2-4-8-2">
              <text:number>-</text:number>
              <text:p text:style-name="al">ziektebeeld en prognose; </text:p>
            </text:list-item>
            <text:list-item text:style-override="id1-3-2-4-8-3">
              <text:number>-</text:number>
              <text:p text:style-name="al">inzicht van mantelzorger in ziektebeeld van de zorgvrager; </text:p>
            </text:list-item>
            <text:list-item text:style-override="id1-3-2-4-8-4">
              <text:number>-</text:number>
              <text:p text:style-name="al">woonsituatie;</text:p>
            </text:list-item>
            <text:list-item text:style-override="id1-3-2-4-8-5">
              <text:number>-</text:number>
              <text:p text:style-name="al">bijkomende sociale problemen; </text:p>
            </text:list-item>
            <text:list-item text:style-override="id1-3-2-4-8-6">
              <text:number>-</text:number>
              <text:p text:style-name="al">bijkomende emotionele problemen; </text:p>
            </text:list-item>
            <text:list-item text:style-override="id1-3-2-4-8-7">
              <text:number>-</text:number>
              <text:p text:style-name="al">bijkomende relationele problemen. </text:p>
            </text:list-item>
          </text:list>
          <text:p text:style-name="al"/>
          <text:p text:style-name="al">
          <text:span text:style-name="nadrukvet">Symptomen die zouden kunnen wijzen op overbelasting </text:span>
        </text:p>
          <text:p text:style-name="al">Diverse symptomen zijn waar te nemen bij (dreigende) overbelasting. Het is mogelijk, dat slechts één van deze symptomen waarneembaar is, maar over het algemeen zullen meerdere symptomen gecombineerd optreden. De mate waarin de symptomen zich manifesteren, zijn verschillend van persoon tot persoon. Daarnaast dient men zich te bedenken dat het hierbij om veelal, aspecifieke symptomen gaat, die ook bij andere stoornissen kunnen passen. Het bestaan van deze symptomen moet dus als een mogelijk signaal worden opgevat. </text:p>
          <text:p text:style-name="al"/>
          <text:p text:style-name="al">Indien er meerdere van onderstaande symptomen aanwezig zijn, is het raadzaam dat de mantelzorger zijn huisarts raadpleegt, omdat bij langdurige aanwezigheid en/of verwaarlozing van dergelijke symptomen weer kunnen leiden tot andere, ernstige stoornissen. </text:p>
          <text:p text:style-name="al"/>
          <text:p text:style-name="al">Mogelijke symptomen van overbelasting zijn: </text:p>
          <text:list text:style-name="id1-3-2-4-16">
            <text:list-item text:style-override="id1-3-2-4-16-1">
              <text:number>-</text:number>
              <text:p text:style-name="al">gespannen spieren, vaak in schoudergordel en rug; </text:p>
            </text:list-item>
            <text:list-item text:style-override="id1-3-2-4-16-2">
              <text:number>-</text:number>
              <text:p text:style-name="al">hoge bloeddruk; </text:p>
            </text:list-item>
            <text:list-item text:style-override="id1-3-2-4-16-3">
              <text:number>-</text:number>
              <text:p text:style-name="al">gewrichtspijn; </text:p>
            </text:list-item>
            <text:list-item text:style-override="id1-3-2-4-16-4">
              <text:number>-</text:number>
              <text:p text:style-name="al">gevoelens van slapte; </text:p>
            </text:list-item>
            <text:list-item text:style-override="id1-3-2-4-16-5">
              <text:number>-</text:number>
              <text:p text:style-name="al">slapeloosheid; </text:p>
            </text:list-item>
            <text:list-item text:style-override="id1-3-2-4-16-6">
              <text:number>-</text:number>
              <text:p text:style-name="al">migraine, duizeligheid; </text:p>
            </text:list-item>
            <text:list-item text:style-override="id1-3-2-4-16-7">
              <text:number>-</text:number>
              <text:p text:style-name="al">spierkrampen; </text:p>
            </text:list-item>
            <text:list-item text:style-override="id1-3-2-4-16-8">
              <text:number>-</text:number>
              <text:p text:style-name="al">verminderde weerstand, ziektegevoeligheid; </text:p>
            </text:list-item>
            <text:list-item text:style-override="id1-3-2-4-16-9">
              <text:number>-</text:number>
              <text:p text:style-name="al">opvliegingen; </text:p>
            </text:list-item>
            <text:list-item text:style-override="id1-3-2-4-16-10">
              <text:number>-</text:number>
              <text:p text:style-name="al">ademnood en gevoelens van beklemming op de borst; </text:p>
            </text:list-item>
            <text:list-item text:style-override="id1-3-2-4-16-11">
              <text:number>-</text:number>
              <text:p text:style-name="al">plotseling hevig zweten; </text:p>
            </text:list-item>
            <text:list-item text:style-override="id1-3-2-4-16-12">
              <text:number>-</text:number>
              <text:p text:style-name="al">gevoelens van beklemming in de hals; </text:p>
            </text:list-item>
            <text:list-item text:style-override="id1-3-2-4-16-13">
              <text:number>-</text:number>
              <text:p text:style-name="al">spiertrekkingen in het gezicht; </text:p>
            </text:list-item>
            <text:list-item text:style-override="id1-3-2-4-16-14">
              <text:number>-</text:number>
              <text:p text:style-name="al">verhoogde algemene prikkelbaarheid, boosheid, (verbale) agressie, zwijgen; </text:p>
            </text:list-item>
            <text:list-item text:style-override="id1-3-2-4-16-15">
              <text:number>-</text:number>
              <text:p text:style-name="al">ongeduld; </text:p>
            </text:list-item>
            <text:list-item text:style-override="id1-3-2-4-16-16">
              <text:number>-</text:number>
              <text:p text:style-name="al">vaak huilen; </text:p>
            </text:list-item>
            <text:list-item text:style-override="id1-3-2-4-16-17">
              <text:number>-</text:number>
              <text:p text:style-name="al">neerslachtigheid; </text:p>
            </text:list-item>
            <text:list-item text:style-override="id1-3-2-4-16-18">
              <text:number>-</text:number>
              <text:p text:style-name="al">isolering; </text:p>
            </text:list-item>
            <text:list-item text:style-override="id1-3-2-4-16-19">
              <text:number>-</text:number>
              <text:p text:style-name="al">verbittering; </text:p>
            </text:list-item>
            <text:list-item text:style-override="id1-3-2-4-16-20">
              <text:number>-</text:number>
              <text:p text:style-name="al">concentratieproblemen; </text:p>
            </text:list-item>
            <text:list-item text:style-override="id1-3-2-4-16-21">
              <text:number>-</text:number>
              <text:p text:style-name="al">dwangmatig denken, niet meer kunnen stoppen; </text:p>
            </text:list-item>
            <text:list-item text:style-override="id1-3-2-4-16-22">
              <text:number>-</text:number>
              <text:p text:style-name="al">rusteloosheid; </text:p>
            </text:list-item>
            <text:list-item text:style-override="id1-3-2-4-16-23">
              <text:number>-</text:number>
              <text:p text:style-name="al">perfectionisme; </text:p>
            </text:list-item>
            <text:list-item text:style-override="id1-3-2-4-16-24">
              <text:number>-</text:number>
              <text:p text:style-name="al">geen beslissingen kunnen nemen; </text:p>
            </text:list-item>
            <text:list-item text:style-override="id1-3-2-4-16-25">
              <text:number>-</text:number>
              <text:p text:style-name="al">denkblokkades. </text:p>
            </text:list-item>
          </text:list>
          <text:p text:style-name="al"/>
          <text:p text:style-name="al">
          <text:span text:style-name="nadrukvet">Vragen aan de mantelzorger</text:span>
        </text:p>
          <text:p text:style-name="al">Mogelijke vragen die tijdens het gesprek die kunnen helpen bij het signaleren van eventuele overbelasting van de mantelzorger.</text:p>
          <text:list text:style-name="id1-3-2-4-20">
            <text:list-item text:style-override="id1-3-2-4-20-1">
              <text:number>-</text:number>
              <text:p text:style-name="al">Hoe ervaart de mantelzorger het zorgen voor de inwoner? </text:p>
            </text:list-item>
            <text:list-item text:style-override="id1-3-2-4-20-2">
              <text:number>-</text:number>
              <text:p text:style-name="al">Hoe is de (lichamelijke en geestelijke) gezondheid van de mantelzorger? </text:p>
            </text:list-item>
            <text:list-item text:style-override="id1-3-2-4-20-3">
              <text:number>-</text:number>
              <text:p text:style-name="al">Zijn er signalen van overbelasting: nervositeit, vermoeidheid? </text:p>
            </text:list-item>
            <text:list-item text:style-override="id1-3-2-4-20-4">
              <text:number>-</text:number>
              <text:p text:style-name="al">Heeft de mantelzorger een uitlaatklep? Heeft hij de mogelijkheid om activiteiten buitenshuis te doen? Kan hij zijn verhaal kwijt bij vrienden, familie of professionals? Wordt er respijtzorg geboden zodat de mantelzorger even op adem kan komen? </text:p>
            </text:list-item>
            <text:list-item text:style-override="id1-3-2-4-20-5">
              <text:number>-</text:number>
              <text:p text:style-name="al">Hoe is de relatie tussen de mantelzorger en cliënt? Hoe stelt de cliënt zich op, veeleisend of juist dankbaar? Kan de mantelzorger grenzen aangeven en ‘nee’ zeggen? Is er irritatie tussen de mantelzorger en cliënt? </text:p>
            </text:list-item>
            <text:list-item text:style-override="id1-3-2-4-20-6">
              <text:number>-</text:number>
              <text:p text:style-name="al">Heeft de mantelzorger inzicht in de ziekte van de cliënt? (Als men weet dat bepaald gedrag uit de ziekte voortkomt, kan het gemakkelijker zijn dat gedrag te accepteren.) </text:p>
            </text:list-item>
            <text:list-item text:style-override="id1-3-2-4-20-7">
              <text:number>-</text:number>
              <text:p text:style-name="al">Hoeveel tijd heeft de mantelzorger? Heeft iemand een baan, een eigen gezin, een ander familielid dat zorg behoeft? </text:p>
            </text:list-item>
            <text:list-item text:style-override="id1-3-2-4-20-8">
              <text:number>-</text:number>
              <text:p text:style-name="al">Is de zorg te plannen of is er continue controle en toezicht nodig? </text:p>
            </text:list-item>
            <text:list-item text:style-override="id1-3-2-4-20-9">
              <text:number>-</text:number>
              <text:p text:style-name="al">Hoe is de prognose? (Een terminale situatie is altijd zwaar, maar een situatie die langdurig en stabiel is, kan ook veeleisend zijn.) </text:p>
            </text:list-item>
            <text:list-item text:style-override="id1-3-2-4-20-10">
              <text:number>-</text:number>
              <text:p text:style-name="al">Wat zijn de knelpunten in de zorg? </text:p>
            </text:list-item>
            <text:list-item text:style-override="id1-3-2-4-20-11">
              <text:number>-</text:number>
              <text:p text:style-name="al">Hoe is de woonsituatie? Woont men afgelegen?</text:p>
            </text:list-item>
          </text:list>
          <text:p text:style-name="al"> </text:p>
        </text:section>
        <text:section text:name="bijlage_id1-3-2-5" text:style-name="bijlage">
          <text:p text:style-name="bijlage_top"/>
          <text:p text:style-name="hoofdstuk_kop"><text:span text:style-name="label">Bijlage</text:span> <text:span text:style-name="nr">2.</text:span> Ondersteuningsterreinen</text:p>
          <text:p text:style-name="al">De inwoner kan beperkingen ondervinden op de volgende terreinen: </text:p>
          <text:list text:style-name="id1-3-2-5-3">
            <text:list-item text:style-override="id1-3-2-5-3-1">
              <text:number>-</text:number>
              <text:p text:style-name="al">sociale redzaamheid;</text:p>
            </text:list-item>
            <text:list-item text:style-override="id1-3-2-5-3-2">
              <text:number>-</text:number>
              <text:p text:style-name="al">bewegen en verplaatsen;</text:p>
            </text:list-item>
            <text:list-item text:style-override="id1-3-2-5-3-3">
              <text:number>-</text:number>
              <text:p text:style-name="al">probleemgedrag;</text:p>
            </text:list-item>
            <text:list-item text:style-override="id1-3-2-5-3-4">
              <text:number>-</text:number>
              <text:p text:style-name="al">psychisch functioneren;</text:p>
            </text:list-item>
            <text:list-item text:style-override="id1-3-2-5-3-5">
              <text:number>-</text:number>
              <text:p text:style-name="al">oriëntatiestoornissen. </text:p>
            </text:list-item>
          </text:list>
          <text:p text:style-name="al"/>
          <text:p text:style-name="al">
          <text:span text:style-name="nadrukvet">2.1 Sociale redzaamheid</text:span>
        </text:p>
          <text:p text:style-name="al">Bij sociale redzaamheid gaat het om de volgende aspecten:</text:p>
          <text:list text:style-name="id1-3-2-5-7">
            <text:list-item text:style-override="id1-3-2-5-7-1">
              <text:number>-</text:number>
              <text:p text:style-name="al">een gesprek voeren: begrijpen wat iemand zegt en zich begrijpelijk maken;</text:p>
            </text:list-item>
            <text:list-item text:style-override="id1-3-2-5-7-2">
              <text:number>-</text:number>
              <text:p text:style-name="al">initiëren en uitvoeren van eenvoudige taken;</text:p>
            </text:list-item>
            <text:list-item text:style-override="id1-3-2-5-7-3">
              <text:number>-</text:number>
              <text:p text:style-name="al">initiëren en uitvoeren van complexere taken;</text:p>
            </text:list-item>
            <text:list-item text:style-override="id1-3-2-5-7-4">
              <text:number>-</text:number>
              <text:p text:style-name="al">lezen, schrijven en rekenen;</text:p>
            </text:list-item>
            <text:list-item text:style-override="id1-3-2-5-7-5">
              <text:number>-</text:number>
              <text:p text:style-name="al">communicatiehulpmiddel(en) gebruiken;</text:p>
            </text:list-item>
            <text:list-item text:style-override="id1-3-2-5-7-6">
              <text:number>-</text:number>
              <text:p text:style-name="al">dagelijkse bezigheden uitvoeren en regelen;</text:p>
            </text:list-item>
            <text:list-item text:style-override="id1-3-2-5-7-7">
              <text:number>-</text:number>
              <text:p text:style-name="al">problemen oplossen en besluiten nemen;</text:p>
            </text:list-item>
            <text:list-item text:style-override="id1-3-2-5-7-8">
              <text:number>-</text:number>
              <text:p text:style-name="al">zelf administratieve zaken bijhouden en eigen geld beheren;</text:p>
            </text:list-item>
            <text:list-item text:style-override="id1-3-2-5-7-9">
              <text:number>-</text:number>
              <text:p text:style-name="al">(naar behoefte) sociale contacten aangaan en onderhouden.</text:p>
            </text:list-item>
          </text:list>
          <text:p text:style-name="al"/>
          <text:p text:style-name="al">
          <text:span text:style-name="nadrukvet">2.2 Bewegen en verplaatsen</text:span>
        </text:p>
          <text:p text:style-name="al">Bij bewegen en verplaatsen gaat het om de volgende aspecten:</text:p>
          <text:list text:style-name="id1-3-2-5-11">
            <text:list-item text:style-override="id1-3-2-5-11-1">
              <text:number>-</text:number>
              <text:p text:style-name="al">lichaamspositie handhaven;</text:p>
            </text:list-item>
            <text:list-item text:style-override="id1-3-2-5-11-2">
              <text:number>-</text:number>
              <text:p text:style-name="al">grove hand- en armbewegingen maken;</text:p>
            </text:list-item>
            <text:list-item text:style-override="id1-3-2-5-11-3">
              <text:number>-</text:number>
              <text:p text:style-name="al">fijne handbewegingen maken;</text:p>
            </text:list-item>
            <text:list-item text:style-override="id1-3-2-5-11-4">
              <text:number>-</text:number>
              <text:p text:style-name="al">lichtere voorwerpen tillen;</text:p>
            </text:list-item>
            <text:list-item text:style-override="id1-3-2-5-11-5">
              <text:number>-</text:number>
              <text:p text:style-name="al">gecoördineerde bewegingen maken met benen en voeten;</text:p>
            </text:list-item>
            <text:list-item text:style-override="id1-3-2-5-11-6">
              <text:number>-</text:number>
              <text:p text:style-name="al">lichaamspositie veranderen;</text:p>
            </text:list-item>
            <text:list-item text:style-override="id1-3-2-5-11-7">
              <text:number>-</text:number>
              <text:p text:style-name="al">trap op en af gaan zonder hulp(middelen);</text:p>
            </text:list-item>
            <text:list-item text:style-override="id1-3-2-5-11-8">
              <text:number>-</text:number>
              <text:p text:style-name="al">zich verplaatsen met hulp(middelen);</text:p>
            </text:list-item>
            <text:list-item text:style-override="id1-3-2-5-11-9">
              <text:number>-</text:number>
              <text:p text:style-name="al">voortbewegen binnenshuis, zonder hulp(middelen);</text:p>
            </text:list-item>
            <text:list-item text:style-override="id1-3-2-5-11-10">
              <text:number>-</text:number>
              <text:p text:style-name="al">gebruik maken van het openbaar vervoer;</text:p>
            </text:list-item>
            <text:list-item text:style-override="id1-3-2-5-11-11">
              <text:number>-</text:number>
              <text:p text:style-name="al">eigen vervoermiddel gebruiken;</text:p>
            </text:list-item>
            <text:list-item text:style-override="id1-3-2-5-11-12">
              <text:number>-</text:number>
              <text:p text:style-name="al">voortbewegen buitenshuis zonder hulp(middelen);</text:p>
            </text:list-item>
            <text:list-item text:style-override="id1-3-2-5-11-13">
              <text:number>-</text:number>
              <text:p text:style-name="al">korte afstanden lopen;</text:p>
            </text:list-item>
            <text:list-item text:style-override="id1-3-2-5-11-14">
              <text:number>-</text:number>
              <text:p text:style-name="al">zwaardere voorwerpen tillen.</text:p>
            </text:list-item>
          </text:list>
          <text:p text:style-name="al"/>
          <text:p text:style-name="al">
          <text:span text:style-name="nadrukvet">2.3 Probleemgedrag</text:span>
        </text:p>
          <text:p text:style-name="al">Bij probleemgedrag gaat het om de volgende aspecten:</text:p>
          <text:list text:style-name="id1-3-2-5-15">
            <text:list-item text:style-override="id1-3-2-5-15-1">
              <text:number>-</text:number>
              <text:p text:style-name="al">destructief gedrag (gericht op zichzelf en/of de ander, zowel letterlijk als figuurlijk);</text:p>
            </text:list-item>
            <text:list-item text:style-override="id1-3-2-5-15-2">
              <text:number>-</text:number>
              <text:p text:style-name="al">dwangmatig gedrag;</text:p>
            </text:list-item>
            <text:list-item text:style-override="id1-3-2-5-15-3">
              <text:number>-</text:number>
              <text:p text:style-name="al">lichamelijk agressief gedrag;</text:p>
            </text:list-item>
            <text:list-item text:style-override="id1-3-2-5-15-4">
              <text:number>-</text:number>
              <text:p text:style-name="al">manipulatief gedrag;</text:p>
            </text:list-item>
            <text:list-item text:style-override="id1-3-2-5-15-5">
              <text:number>-</text:number>
              <text:p text:style-name="al">verbaal agressief gedrag;</text:p>
            </text:list-item>
            <text:list-item text:style-override="id1-3-2-5-15-6">
              <text:number>-</text:number>
              <text:p text:style-name="al">zelf verwondend of zelfbeschadigend gedrag;</text:p>
            </text:list-item>
            <text:list-item text:style-override="id1-3-2-5-15-7">
              <text:number>-</text:number>
              <text:p text:style-name="al">grensoverschrijdend seksueel gedrag.</text:p>
            </text:list-item>
          </text:list>
          <text:p text:style-name="al"/>
          <text:p text:style-name="al">
          <text:span text:style-name="nadrukvet">2.4 Psychisch functioneren</text:span>
        </text:p>
          <text:p text:style-name="al">Bij psychisch functioneren gaat het om de volgende aspecten:</text:p>
          <text:list text:style-name="id1-3-2-5-19">
            <text:list-item text:style-override="id1-3-2-5-19-1">
              <text:number>-</text:number>
              <text:p text:style-name="al">concentratie;</text:p>
            </text:list-item>
            <text:list-item text:style-override="id1-3-2-5-19-2">
              <text:number>-</text:number>
              <text:p text:style-name="al">geheugen en denken;</text:p>
            </text:list-item>
            <text:list-item text:style-override="id1-3-2-5-19-3">
              <text:number>-</text:number>
              <text:p text:style-name="al">perceptie van omgeving.</text:p>
            </text:list-item>
          </text:list>
          <text:p text:style-name="al"/>
          <text:p text:style-name="al">
          <text:span text:style-name="nadrukvet">2.5 Oriëntatiestoornissen</text:span>
        </text:p>
          <text:p text:style-name="al">Bij oriëntatiestoornissen gaat het om de volgende aspecten:</text:p>
          <text:list text:style-name="id1-3-2-5-23">
            <text:list-item text:style-override="id1-3-2-5-23-1">
              <text:number>-</text:number>
              <text:p text:style-name="al">desoriëntatie in persoon (persoon herkent mensen in zijn omgeving niet meer, of herkent personen wel, maar kan ze niet plaatsen);</text:p>
            </text:list-item>
            <text:list-item text:style-override="id1-3-2-5-23-2">
              <text:number>-</text:number>
              <text:p text:style-name="al">desoriëntatie in tijd en ruimte (persoon weet niet meer welke dag het is, tijdbesef is niet meer aanwezig, persoon weet niet hoe lang geleden iets is gebeurd en/of op welke volgorde gebeurtenissen zich voordeden);</text:p>
            </text:list-item>
            <text:list-item text:style-override="id1-3-2-5-23-3">
              <text:number>-</text:number>
              <text:p text:style-name="al">oriëntatie naar plaats (persoon herkent niet meer waar hij woont, raakt de weg in huis en/of buurt kwijt, weet niet hoe hij van de ene naar de andere plek kan komen). </text:p>
            </text:list-item>
          </text:list>
        </text:section>
        <text:section text:name="bijlage_id1-3-2-6" text:style-name="bijlage">
          <text:p text:style-name="bijlage_top"/>
          <text:p text:style-name="hoofdstuk_kop"><text:span text:style-name="label">Bijlage</text:span> <text:span text:style-name="nr">3.</text:span> Voorbeelden algemene voorzieningen (niet limitatief)</text:p>
          <text:list text:style-name="id1-3-2-6-2">
            <text:list-item text:style-override="id1-3-2-6-2-1">
              <text:number>-</text:number>
              <text:p text:style-name="al">budgetbeheer;</text:p>
            </text:list-item>
            <text:list-item text:style-override="id1-3-2-6-2-2">
              <text:number>-</text:number>
              <text:p text:style-name="al">budgetbegeleiding;</text:p>
            </text:list-item>
            <text:list-item text:style-override="id1-3-2-6-2-3">
              <text:number>-</text:number>
              <text:p text:style-name="al">vrijwillige schuldhulp en/of schuldhulpverlening;</text:p>
            </text:list-item>
            <text:list-item text:style-override="id1-3-2-6-2-4">
              <text:number>-</text:number>
              <text:p text:style-name="al">boodschappenservice; </text:p>
            </text:list-item>
            <text:list-item text:style-override="id1-3-2-6-2-5">
              <text:number>-</text:number>
              <text:p text:style-name="al">maaltijdenservice (zoals tafeltje-dek-je, Apetito), kant-en-klaar of koel-vers-maaltijden; </text:p>
            </text:list-item>
            <text:list-item text:style-override="id1-3-2-6-2-6">
              <text:number>-</text:number>
              <text:p text:style-name="al">wasserij; </text:p>
            </text:list-item>
            <text:list-item text:style-override="id1-3-2-6-2-7">
              <text:number>-</text:number>
              <text:p text:style-name="al">glazenwasser (buitenzijde); </text:p>
            </text:list-item>
            <text:list-item text:style-override="id1-3-2-6-2-8">
              <text:number>-</text:number>
              <text:p text:style-name="al">voorschoolse, tussenschoolse en naschoolse (kinder)opvang; </text:p>
            </text:list-item>
            <text:list-item text:style-override="id1-3-2-6-2-9">
              <text:number>-</text:number>
              <text:p text:style-name="al">gastouders; </text:p>
            </text:list-item>
            <text:list-item text:style-override="id1-3-2-6-2-10">
              <text:number>-</text:number>
              <text:p text:style-name="al">mogelijkheid tot het inzetten van vrijwilligers via het welzijnswerk; </text:p>
            </text:list-item>
            <text:list-item text:style-override="id1-3-2-6-2-11">
              <text:number>-</text:number>
              <text:p text:style-name="al">openbaar vervoer;</text:p>
            </text:list-item>
            <text:list-item text:style-override="id1-3-2-6-2-12">
              <text:number>-</text:number>
              <text:p text:style-name="al">buurthuis;</text:p>
            </text:list-item>
            <text:list-item text:style-override="id1-3-2-6-2-13">
              <text:number>-</text:number>
              <text:p text:style-name="al">klussendienst;</text:p>
            </text:list-item>
            <text:list-item text:style-override="id1-3-2-6-2-14">
              <text:number>-</text:number>
              <text:p text:style-name="al">formulierenhulp;</text:p>
            </text:list-item>
            <text:list-item text:style-override="id1-3-2-6-2-15">
              <text:number>-</text:number>
              <text:p text:style-name="al">ouderenadviseur;</text:p>
            </text:list-item>
            <text:list-item text:style-override="id1-3-2-6-2-16">
              <text:number>-</text:number>
              <text:p text:style-name="al">huisarts</text:p>
            </text:list-item>
            <text:list-item text:style-override="id1-3-2-6-2-17">
              <text:number>-</text:number>
              <text:p text:style-name="al">hondenuitlaatservice; </text:p>
            </text:list-item>
            <text:list-item text:style-override="id1-3-2-6-2-18">
              <text:number>-</text:number>
              <text:p text:style-name="al">opnemen zorgverlof</text:p>
            </text:list-item>
            <text:list-item text:style-override="id1-3-2-6-2-19">
              <text:number>-</text:number>
              <text:p text:style-name="al">financieel administratieve ondersteuning. </text:p>
            </text:list-item>
          </text:list>
          <text:p text:style-name="al"> </text:p>
        </text:section>
        <text:section text:name="bijlage_id1-3-2-7" text:style-name="bijlage">
          <text:p text:style-name="bijlage_top"/>
          <text:p text:style-name="hoofdstuk_kop"><text:span text:style-name="label">Bijlage</text:span> <text:span text:style-name="nr">4.</text:span> Voorbeelden algemeen gebruikelijke voorzieningen (niet limitatief)</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WOONVOORZIENINGEN </text:span>
                  </text:p>
                </table:table-cell>
              </table:table-row>
              <table:table-row table:style-name="row">
                <table:table-cell table:style-name="cell_frame_all" table:number-rows-spanned="1" table:number-columns-spanned="1">
                  <text:p text:style-name="table_al">Aankleedtafel voor kinderen en volwassenen </text:p>
                </table:table-cell>
                <table:table-cell table:style-name="cell_frame_all" table:number-rows-spanned="1" table:number-columns-spanned="1">
                  <text:p text:style-name="table_al">Airco – losse eenheid </text:p>
                </table:table-cell>
              </table:table-row>
              <table:table-row table:style-name="row">
                <table:table-cell table:style-name="cell_frame_all" table:number-rows-spanned="1" table:number-columns-spanned="1">
                  <text:p text:style-name="table_al">Antislipcoating </text:p>
                </table:table-cell>
                <table:table-cell table:style-name="cell_frame_all" table:number-rows-spanned="1" table:number-columns-spanned="1">
                  <text:p text:style-name="table_al">Antislip tegels bij nieuwbouw of renovatie </text:p>
                </table:table-cell>
              </table:table-row>
              <table:table-row table:style-name="row">
                <table:table-cell table:style-name="cell_frame_all" table:number-rows-spanned="1" table:number-columns-spanned="1">
                  <text:p text:style-name="table_al">Automatische deuropeners voor garages </text:p>
                </table:table-cell>
                <table:table-cell table:style-name="cell_frame_all" table:number-rows-spanned="1" table:number-columns-spanned="1">
                  <text:p text:style-name="table_al">Badplank </text:p>
                </table:table-cell>
              </table:table-row>
              <table:table-row table:style-name="row">
                <table:table-cell table:style-name="cell_frame_all" table:number-rows-spanned="1" table:number-columns-spanned="1">
                  <text:p text:style-name="table_al">Vervanging lavet door douche </text:p>
                </table:table-cell>
                <table:table-cell table:style-name="cell_frame_all" table:number-rows-spanned="1" table:number-columns-spanned="1">
                  <text:p text:style-name="table_al">Centrale verwarming </text:p>
                </table:table-cell>
              </table:table-row>
              <table:table-row table:style-name="row">
                <table:table-cell table:style-name="cell_frame_all" table:number-rows-spanned="1" table:number-columns-spanned="1">
                  <text:p text:style-name="table_al">Dakkapellen </text:p>
                </table:table-cell>
                <table:table-cell table:style-name="cell_frame_all" table:number-rows-spanned="1" table:number-columns-spanned="1">
                  <text:p text:style-name="table_al">Douchecabine </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 </text:p>
                </table:table-cell>
                <table:table-cell table:style-name="cell_frame_all" table:number-rows-spanned="1" table:number-columns-spanned="1">
                  <text:p text:style-name="table_al">Douchezitje (behoudens douchezitjes waarvoor grotere bouwkundige ingrepen nodig zijn of deze verrijdbaar moeten zijn) </text:p>
                </table:table-cell>
              </table:table-row>
              <table:table-row table:style-name="row">
                <table:table-cell table:style-name="cell_frame_all" table:number-rows-spanned="1" table:number-columns-spanned="1">
                  <text:p text:style-name="table_al">Drempelhulpen (t/m 5 cm) </text:p>
                </table:table-cell>
                <table:table-cell table:style-name="cell_frame_all" table:number-rows-spanned="1" table:number-columns-spanned="1">
                  <text:p text:style-name="table_al">Een-greeps-mengkranen </text:p>
                </table:table-cell>
              </table:table-row>
              <table:table-row table:style-name="row">
                <table:table-cell table:style-name="cell_frame_all" table:number-rows-spanned="1" table:number-columns-spanned="1">
                  <text:p text:style-name="table_al">Eenhendelmengkraan (m.u.v. lange hendel) </text:p>
                </table:table-cell>
                <table:table-cell table:style-name="cell_frame_all" table:number-rows-spanned="1" table:number-columns-spanned="1">
                  <text:p text:style-name="table_al">Elektrische bediening inrichtingselementen (licht, gordijnen, zonwering) </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trapspilbeugels (m.u.v. stationaire/opklapbare toiletbeugels, wastafelbeugels) </text:p>
                </table:table-cell>
                <table:table-cell table:style-name="cell_frame_all" table:number-rows-spanned="1" table:number-columns-spanned="1">
                  <text:p text:style-name="table_al">Raamopeners (m.u.v. rolstoelgebonden personen) </text:p>
                </table:table-cell>
              </table:table-row>
              <table:table-row table:style-name="row">
                <table:table-cell table:style-name="cell_frame_all" table:number-rows-spanned="1" table:number-columns-spanned="1">
                  <text:p text:style-name="table_al">Renovatie badkamer (20 jaar) </text:p>
                </table:table-cell>
                <table:table-cell table:style-name="cell_frame_all" table:number-rows-spanned="1" table:number-columns-spanned="1">
                  <text:p text:style-name="table_al">Renovatie keuken (15 jaar) </text:p>
                </table:table-cell>
              </table:table-row>
              <table:table-row table:style-name="row">
                <table:table-cell table:style-name="cell_frame_all" table:number-rows-spanned="1" table:number-columns-spanned="1">
                  <text:p text:style-name="table_al">Screens en zonneschermen </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 </text:p>
                </table:table-cell>
                <table:table-cell table:style-name="cell_frame_all" table:number-rows-spanned="1" table:number-columns-spanned="1">
                  <text:p text:style-name="table_al">Toiletverhoger (los) </text:p>
                </table:table-cell>
              </table:table-row>
              <table:table-row table:style-name="row">
                <table:table-cell table:style-name="cell_frame_all" table:number-rows-spanned="1" table:number-columns-spanned="1">
                  <text:p text:style-name="table_al">Magnetron</text:p>
                </table:table-cell>
                <table:table-cell table:style-name="cell_frame_all" table:number-rows-spanned="1" table:number-columns-spanned="1">
                  <text:p text:style-name="table_al">Wasmachine en droger</text:p>
                </table:table-cell>
              </table:table-row>
              <table:table-row table:style-name="row">
                <table:table-cell table:style-name="cell_frame_all" table:number-rows-spanned="1" table:number-columns-spanned="1">
                  <text:p text:style-name="table_al">Sta-op stoel</text:p>
                </table:table-cell>
                <table:table-cell table:style-name="cell_frame_all" table:number-rows-spanned="1" table:number-columns-spanned="1">
                  <text:p text:style-name="table_al">Po-stoel</text:p>
                </table:table-cell>
              </table:table-row>
              <table:table-row table:style-name="row">
                <table:table-cell table:style-name="cell_frame_all" table:number-rows-spanned="1" table:number-columns-spanned="1">
                  <text:p text:style-name="table_al">Trippelstoep (soms is via de zorgverzekering een vergoeding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2">
                  <text:p text:style-name="table_al">
                    <text:span text:style-name="nadrukvet">VERVOERSVOORZIENINGEN </text:span>
                  </text:p>
                </table:table-cell>
              </table:table-row>
              <table:table-row table:style-name="row">
                <table:table-cell table:style-name="cell_frame_all" table:number-rows-spanned="1" table:number-columns-spanned="1">
                  <text:p text:style-name="table_al">Airconditioning auto</text:p>
                </table:table-cell>
                <table:table-cell table:style-name="cell_frame_all" table:number-rows-spanned="1" table:number-columns-spanned="1">
                  <text:p text:style-name="table_al">Automatische transmissie auto</text:p>
                </table:table-cell>
              </table:table-row>
              <table:table-row table:style-name="row">
                <table:table-cell table:style-name="cell_frame_all" table:number-rows-spanned="1" table:number-columns-spanned="1">
                  <text:p text:style-name="table_al">Blindering auto</text:p>
                </table:table-cell>
                <table:table-cell table:style-name="cell_frame_all" table:number-rows-spanned="1" table:number-columns-spanned="1">
                  <text:p text:style-name="table_al">Elektrische raambediening auto</text:p>
                </table:table-cell>
              </table:table-row>
              <table:table-row table:style-name="row">
                <table:table-cell table:style-name="cell_frame_all" table:number-rows-spanned="1" table:number-columns-spanned="1">
                  <text:p text:style-name="table_al">Stuurbekrachtiging auto</text:p>
                </table:table-cell>
                <table:table-cell table:style-name="cell_frame_all" table:number-rows-spanned="1" table:number-columns-spanned="1">
                  <text:p text:style-name="table_al">Bakfiets </text:p>
                </table:table-cell>
              </table:table-row>
              <table:table-row table:style-name="row">
                <table:table-cell table:style-name="cell_frame_all" table:number-rows-spanned="1" table:number-columns-spanned="1">
                  <text:p text:style-name="table_al">Aankoppelfiets voor kinderen </text:p>
                </table:table-cell>
                <table:table-cell table:style-name="cell_frame_all" table:number-rows-spanned="1" table:number-columns-spanned="1">
                  <text:p text:style-name="table_al">Elektrische fiets </text:p>
                </table:table-cell>
              </table:table-row>
              <table:table-row table:style-name="row">
                <table:table-cell table:style-name="cell_frame_all" table:number-rows-spanned="1" table:number-columns-spanned="1">
                  <text:p text:style-name="table_al">Fiets – buggy (tot 18 kilo) </text:p>
                </table:table-cell>
                <table:table-cell table:style-name="cell_frame_all" table:number-rows-spanned="1" table:number-columns-spanned="1">
                  <text:p text:style-name="table_al">Fiets met hulpmotor </text:p>
                </table:table-cell>
              </table:table-row>
              <table:table-row table:style-name="row">
                <table:table-cell table:style-name="cell_frame_all" table:number-rows-spanned="1" table:number-columns-spanned="1">
                  <text:p text:style-name="table_al">Fietskarretje voor kinderen (voor fiets en scootmobiel) </text:p>
                </table:table-cell>
                <table:table-cell table:style-name="cell_frame_all" table:number-rows-spanned="1" table:number-columns-spanned="1">
                  <text:p text:style-name="table_al">Ligfiets </text:p>
                </table:table-cell>
              </table:table-row>
              <table:table-row table:style-name="row">
                <table:table-cell table:style-name="cell_frame_all" table:number-rows-spanned="1" table:number-columns-spanned="1">
                  <text:p text:style-name="table_al">Fiets met lage instap </text:p>
                </table:table-cell>
                <table:table-cell table:style-name="cell_frame_all" table:number-rows-spanned="1" table:number-columns-spanned="1">
                  <text:p text:style-name="table_al">Rolstoel voor kortdurend gebruik </text:p>
                </table:table-cell>
              </table:table-row>
              <table:table-row table:style-name="row">
                <table:table-cell table:style-name="cell_frame_all" table:number-rows-spanned="1" table:number-columns-spanned="1">
                  <text:p text:style-name="table_al">Scooters en brommers</text:p>
                </table:table-cell>
                <table:table-cell table:style-name="cell_frame_all" table:number-rows-spanned="1" table:number-columns-spanned="1">
                  <text:p text:style-name="table_al">Brommobiel/invalidenvoertuig (cant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ormenkader Huishoudelijke Ondersteuning</text:p>
          <text:p text:style-name="al"/>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text:p>
          <text:p text:style-name="al"/>
          <text:p text:style-name="al">
          <text:span text:style-name="nadrukvet">Begrippen</text:span>
        </text:p>
          <text:list text:style-name="id1-3-2-8-8">
            <text:list-item text:style-override="id1-3-2-8-8-1">
              <text:number>a.</text:number>
              <text:p text:style-name="al">Leefruimten: </text:p>
              <text:list text:style-name="id1-3-2-8-8-1-3">
                <text:list-item text:style-override="id1-3-2-8-8-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 </text:p>
                </text:list-item>
                <text:list-item text:style-override="id1-3-2-8-8-1-3-2">
                  <text:number>b)</text:number>
                  <text:p text:style-name="al">
                  <text:span text:style-name="nadrukcur">Overige ruimten</text:span>: Het gaat om de ruimten die niet frequent gebruikt worden, zoals een berging, een zolder of balkon.</text:p>
                </text:list-item>
              </text:list>
            </text:list-item>
          </text:list>
          <text:p text:style-name="al"/>
          <text:list text:style-name="id1-3-2-8-10">
            <text:list-item text:style-override="id1-3-2-8-10-1">
              <text:number>b.</text:number>
              <text:p text:style-name="al">
              <text:span text:style-name="nadrukcur">Opmerkzaamheid</text:span>: Van de hulpverlener wordt verwacht dat hij/zij alert is op veranderingen in de situatie van de cliënt.</text:p>
            </text:list-item>
          </text:list>
          <text:p text:style-name="al"/>
          <text:p text:style-name="al">
          <text:span text:style-name="nadrukvet">Variatie in Huishoudelijke Ondersteuning (te behalen resultaten)</text:span>
        </text:p>
          <text:p text:style-name="al">Onder Huishoudelijke ondersteuning vallen:</text:p>
          <text:list text:style-name="id1-3-2-8-14">
            <text:list-item text:style-override="id1-3-2-8-14-1">
              <text:number>-</text:number>
              <text:p text:style-name="al">huishoudelijke ondersteuning basis;</text:p>
            </text:list-item>
            <text:list-item text:style-override="id1-3-2-8-14-2">
              <text:number>-</text:number>
              <text:p text:style-name="al">huishoudelijke ondersteuning speciaal;</text:p>
            </text:list-item>
            <text:list-item text:style-override="id1-3-2-8-14-3">
              <text:number>-</text:number>
              <text:p text:style-name="al">thuisondersteuning.</text:p>
            </text:list-item>
          </text:list>
          <text:p text:style-name="al"/>
          <text:p text:style-name="al">Bij het bepalen welke ondersteuning nodig is en in welke intensiteit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vet">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ondlijn">Schoon en leefbaar huis</text:span>: De primaire leefruimten van het huis moeten schoon en opgeruimd zijn volgens algemeen gebruikelijke hygiënische normen. Daarmee wordt voorkomen dat de woning vervuilt.</text:p>
          <text:p text:style-name="al"/>
          <text:p text:style-name="al">
          <text:span text:style-name="nadrukondlijn">Wasverzorging</text:span>: Verzorging van de was, omvat het machinaal wassen, laten drogen en opvouwen van kleding en linnen- en beddengoed. Het strijken van kleding en/of linnen- en beddengoed vindt in principe niet plaats. In overleg met de cliënt kan eventueel bovenkleding worden gestreken zolang dit niet ten koste gaat van andere noodzakelijke werkzaamheden.</text:p>
          <text:p text:style-name="al"/>
          <text:p text:style-name="al">
          <text:span text:style-name="nadrukvet">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p text:style-name="al">
          <text:span text:style-name="nadrukondlijn">Regie voeren over het huishouden</text:span>: Er wordt vanuit gegaan dat cliënten zelf in staat zijn om hun dagelijkse huishouden te plannen. Indien dit niet het geval is, maar iemand dat wel zou kunnen aanleren, wordt (tijdelijke) ondersteuning geboden gericht op het aanleren hiervan. Indien het gaat om het plannen en beheren van middelen voor het voeren van het huishouden, gaat het specifiek om advies over het kopen van levensmiddelen, het plannen van huishoudelijke activiteiten en/of het beheer van de levensmiddelenvoorraad en artikelen voor het uitvoeren van de huishoudelijke ondersteuning. Het doen van de boodschappen valt hier niet onder.</text:p>
          <text:p text:style-name="al"/>
          <text:p text:style-name="al">
          <text:span text:style-name="nadrukvet">c) Thuisondersteuning</text:span>
        </text:p>
          <text:p text:style-name="al">In sommige situaties kan het nodig zijn dat naast huishoudelijke ondersteuning ook individuele begeleiding noodzakelijk is. De combinatie van huishoudelijke ondersteuning en begeleiding, zetten we in als Thuisondersteuning. Het heeft als doel te zorgen dat inwoners zo zelfstandig mogelijk kunnen blijven wonen. Deze begeleiding kan nodig zijn bij:</text:p>
          <text:list text:style-name="id1-3-2-8-32">
            <text:list-item text:style-override="id1-3-2-8-32-1">
              <text:number>-</text:number>
              <text:p text:style-name="al">beperkte zelfredzaamheid;</text:p>
            </text:list-item>
            <text:list-item text:style-override="id1-3-2-8-32-2">
              <text:number>-</text:number>
              <text:p text:style-name="al">risico op verwaarlozing;</text:p>
            </text:list-item>
            <text:list-item text:style-override="id1-3-2-8-32-3">
              <text:number>-</text:number>
              <text:p text:style-name="al">onvoldoende aanwezigheid van hulp van anderen (geen sociaal netwerk);</text:p>
            </text:list-item>
            <text:list-item text:style-override="id1-3-2-8-32-4">
              <text:number>-</text:number>
              <text:p text:style-name="al">fors gebrek aan regie bij dagelijks leven.</text:p>
            </text:list-item>
          </text:list>
          <text:p text:style-name="al"/>
          <text:p text:style-name="al">Het is niet mogelijk om naast Thuisondersteuning ook nog Begeleiding Individueel in te zetten. Indien de behoefte aan “begeleiding bij het dagelijks functioneren” groter is dan binnen de Thuisondersteuning kan worden ingezet, zullen aparte beschikkingen voor Huishoudelijke Ondersteuning en Begeleiding Individueel worden afgegeven.</text:p>
          <text:p text:style-name="al"/>
          <text:p text:style-name="al">
          <text:span text:style-name="nadrukvet">Verzwarende omstandigheden</text:span>
        </text:p>
          <text:p text:style-name="al">Er kunnen factoren zijn die ervoor zorgen dat schoonmaakwerkzaamheden met een hogere frequentie of intensiever moeten plaatsvinden. Cliënten zijn in eerste instantie zelf verantwoordelijk om de factoren die leiden tot een hogere frequentie weg te nemen. Het kan daarbij gaan om roken door cliënten of eventuele huisgenoten, het aantal en de grootte van de meubels, de aanwezigheid van veel kleine spullen of het hebben van huisdieren. Indien de aanwezigheid van huisdieren tot vervuiling van de woning leidt zal Incluzio Leiderdorp het gesprek met de cliënt aangaan. De huishoudelijke hulp heeft de taak alert te zijn op verwaarlozing van huisdieren. In deze situaties is er (in principe) geen sprake van verzwarende omstandigheden. Per cliënt zal echter beoordeeld worden of er in die specifieke situatie sprake is van verzwarende omstandigheden. Onder verzwarende omstandigheden kunnen vallen (niet limitatief): </text:p>
          <text:list text:style-name="id1-3-2-8-38">
            <text:list-item text:style-override="id1-3-2-8-38-1">
              <text:number>-</text:number>
              <text:p text:style-name="al">de aanwezigheid van drie of meer kinderen onder de 12 jaar;</text:p>
            </text:list-item>
            <text:list-item text:style-override="id1-3-2-8-38-2">
              <text:number>-</text:number>
              <text:p text:style-name="al">ernstige beperkingen in het gebruik van armen en handen bij het uitvoeren van dagelijkse handelingen, bijvoorbeeld vanwege reuma, spasticiteit, verlamming of amputatie;</text:p>
            </text:list-item>
            <text:list-item text:style-override="id1-3-2-8-38-3">
              <text:number>-</text:number>
              <text:p text:style-name="al">ernstige beperkingen als gevolg van bedlegerigheid; </text:p>
            </text:list-item>
            <text:list-item text:style-override="id1-3-2-8-38-4">
              <text:number>-</text:number>
              <text:p text:style-name="al">een sterkere vervuiling van uw woning of de noodzaak van een hoger niveau van hygiëne bijvoorbeeld vanwege rolstoelgebondenheid, incontinentie, allergie voor huisstofmijt, de aanwezigheid van huisdieren of COPD.</text:p>
            </text:list-item>
          </text:list>
          <text:p text:style-name="al"/>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8-41">
            <text:list-item text:style-override="id1-3-2-8-41-1">
              <text:number>-</text:number>
              <text:p text:style-name="al">huishoudelijke ondersteuning basis intensief;</text:p>
            </text:list-item>
            <text:list-item text:style-override="id1-3-2-8-41-2">
              <text:number>-</text:number>
              <text:p text:style-name="al">huishoudelijke ondersteuning speciaal intensief;</text:p>
            </text:list-item>
            <text:list-item text:style-override="id1-3-2-8-41-3">
              <text:number>-</text:number>
              <text:p text:style-name="al">thuisondersteuning intensief.</text:p>
            </text:list-item>
          </text:list>
          <text:p text:style-name="al"/>
          <text:p text:style-name="al">
          <text:span text:style-name="nadrukvet">Veranderende situatie</text:span>
        </text:p>
          <text:p text:style-name="al">De situatie van inwoners kan veranderen. Bijvoorbeeld door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Incluzio Leiderdorp.</text:p>
          <text:p text:style-name="al"/>
          <text:p text:style-name="al">
          <text:span text:style-name="nadrukvet">Activiteiten </text:span>
        </text:p>
          <text:p text:style-name="al">We maken onderscheid tussen basisactiviteiten en incidentele activiteiten. Het gaat daarbij om activiteiten ten behoeve van een schoon en leefbaar huis, wasverzorging en het voeren van regie over het huishouden. Samen met de cliënt wordt gekeken welke werkzaamheden de cliënt of zijn sociale netwerk uit kunnen uitvoeren en welke activiteiten de zorgaanbieder uitvoert. De daadwerkelijke frequentie en activiteiten zijn afhankelijk van de situatie van de inwoner.</text:p>
          <text:p text:style-name="al"/>
          <text:section text:name="table_id1-3-2-8-49" text:style-name="table">
            <text:p text:style-name="table_top"/>
            <table:table table:style-name="tgroup">
              <table:table-column table:style-name="id1-3-2-8-49-1-1"/>
              <table:table-column table:style-name="id1-3-2-8-49-1-2"/>
              <table:table-column table:style-name="id1-3-2-8-49-1-3"/>
              <table:table-column table:style-name="id1-3-2-8-49-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Maximale 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4" table:number-columns-spanned="1">
                  <text:p text:style-name="table_al">
                    <text:span text:style-name="nadrukvet">Woonkamer</text:span>
                  </text:p>
                  <text:p text:style-name="table_al"/>
                  <text:p text:style-name="table_al"/>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
                    <text:span text:style-name="nadrukvet">Slaapkamer</text:span>
                  </text:p>
                  <text:p text:style-name="table_al"/>
                  <text:p text:style-name="table_al"/>
                  <text:p text:style-name="table_al"/>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 weken</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5" table:number-columns-spanned="1">
                  <text:p text:style-name="table_al">
                    <text:span text:style-name="nadrukvet">Keuken</text:span>
                  </text:p>
                  <text:p text:style-name="table_al"/>
                  <text:p text:style-name="table_al"/>
                  <text:p text:style-name="table_al"/>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Kookplaats,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e ruimtes</text:span>
                  </text:p>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Natte cel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3" table:number-columns-spanned="1">
                  <text:p text:style-name="table_al">
                    <text:span text:style-name="nadrukvet">Hal/gang</text:span>
                  </text:p>
                  <text:p text:style-name="table_al"/>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ection text:name="table_id1-3-2-8-52" text:style-name="table">
            <text:p text:style-name="table_top"/>
            <table:table table:style-name="tgroup">
              <table:table-column table:style-name="id1-3-2-8-52-1-1"/>
              <table:table-column table:style-name="id1-3-2-8-52-1-2"/>
              <table:table-column table:style-name="id1-3-2-8-52-1-3"/>
              <table:table-row table:style-name="row">
                <table:table-cell table:style-name="cell_frame_all" table:number-rows-spanned="1" table:number-columns-spanned="1">
                  <text:p text:style-name="table_al">
                    <text:span text:style-name="nadrukvet">Wasverzorging</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In overleg</text:p>
                </table:table-cell>
              </table:table-row>
            </table:table>
            <text:p text:style-name="table_bottom"/>
          </text:section>
          <text:p text:style-name="al"/>
          <text:section text:name="table_id1-3-2-8-54" text:style-name="table">
            <text:p text:style-name="table_top"/>
            <table:table table:style-name="tgroup">
              <table:table-column table:style-name="id1-3-2-8-54-1-1"/>
              <table:table-column table:style-name="id1-3-2-8-54-1-2"/>
              <table:table-column table:style-name="id1-3-2-8-54-1-3"/>
              <table:table-row table:style-name="row">
                <table:table-cell table:style-name="cell_frame_all" table:number-rows-spanned="2" table:number-columns-spanned="1">
                  <text:p text:style-name="table_al">
                    <text:span text:style-name="nadrukvet">Regie voeren</text:span>
                  </text:p>
                  <text:p text:style-name="table_al"/>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p>
          <text:p text:style-name="al"/>
        </text:section>
        <text:section text:name="bijlage_id1-3-2-9" text:style-name="bijlage">
          <text:p text:style-name="bijlage_top"/>
          <text:p text:style-name="hoofdstuk_kop"><text:span text:style-name="label">Bijlage</text:span> <text:span text:style-name="nr">6.</text:span> Normtijden maaltijdvoorziening</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Normtijd</text:span>
                  </text:p>
                </table:table-cell>
              </table:table-row>
              <table:table-row table:style-name="row">
                <table:table-cell table:style-name="cell_frame_all" table:number-rows-spanned="1" table:number-columns-spanned="1">
                  <text:p text:style-name="table_al">Bereiding van de broodmaaltijd</text:p>
                </table:table-cell>
                <table:table-cell table:style-name="cell_frame_all" table:number-rows-spanned="1" table:number-columns-spanned="1">
                  <text:p text:style-name="table_al">15 minuten per keer, maximaal 2 keer per dag</text:p>
                </table:table-cell>
              </table:table-row>
              <table:table-row table:style-name="row">
                <table:table-cell table:style-name="cell_frame_all" table:number-rows-spanned="1" table:number-columns-spanned="1">
                  <text:p text:style-name="table_al">Bereiding van warme maaltijden</text:p>
                </table:table-cell>
                <table:table-cell table:style-name="cell_frame_all" table:number-rows-spanned="1" table:number-columns-spanned="1">
                  <text:p text:style-name="table_al">30 minuten per keer, maximaal 1 keer per dag</text:p>
                </table:table-cell>
              </table:table-row>
              <table:table-row table:style-name="row">
                <table:table-cell table:style-name="cell_frame_all" table:number-rows-spanned="1" table:number-columns-spanned="1">
                  <text:p text:style-name="table_al">Toezicht op de maaltijd</text:p>
                </table:table-cell>
                <table:table-cell table:style-name="cell_frame_all" table:number-rows-spanned="1" table:number-columns-spanned="1">
                  <text:p text:style-name="table_al">30 minuten per keer, maximaal 3 keer per da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554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54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eiderdorp</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TaxonomieBeleidsagenda/OVERHEID.category">Sociale zekerheid | Organisatie en beleid</meta:user-defined>
    <meta:user-defined meta:name="DC.source">https://decentrale.regelgeving.overheid.nl/cvdr/xhtmloutput/Historie/Leiderdorp/CVDR491511/CVDR491511_1.html</meta:user-defined>
    <meta:user-defined meta:name="DCTERMS.alternative">Beleidsregels maatschappelijke ondersteuning 2019</meta:user-defined>
    <dc:language>nl</dc:language>
    <meta:user-defined meta:name="OVERHEID.Gemeente/DC.spatial">Leiderdorp</meta:user-defined>
    <meta:user-defined meta:name="DC.title">Beleidsregel van het college van burgemeester en wethouders van de gemeente Leiderdorp houdende regels omtrent maatschappelijke ondersteuning (Beleidsregels maatschappelijke ondersteuning 2019)</meta:user-defined>
    <meta:user-defined meta:name="DCTERMS.W3CDTF/DCTERMS.available">2019-07-25</meta:user-defined>
    <meta:user-defined meta:name="DCTERMS.W3CDTF/OVERHEIDop.jaargang">2019</meta:user-defined>
    <meta:user-defined meta:name="OVERHEIDop.publicationIssue">185549</meta:user-defined>
    <meta:user-defined meta:name="OVERHEIDop.betreftRegeling">CVDR626583_1</meta:user-defined>
    <meta:user-defined meta:name="xs:date/OVERHEIDop.startdatum">2019-07-26</meta:user-defined>
    <meta:user-defined meta:name="OVERHEIDop.GmbID/DC.identifier">gmb-2019-185549</meta:user-defined>
    <meta:user-defined meta:name="OVERHEIDop.versieInformatie"/>
  </office:meta>
</office:document-meta>
</file>