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utumbrink 19</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 het wijzigen van een pand t.b.v. onzelfstandige bewoning voor 5 kamers / personen, op locatie Reutumbrink 19. De aanvraag is geregistreerd onder zaaknummer V-2019-428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3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3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3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78 468341</meta:user-defined>
    <meta:user-defined meta:name="DC.title">Kennisgeving ontvangst aanvraag omgevingsvergunning  Reutumbrink 19</meta:user-defined>
    <meta:user-defined meta:name="OVERHEID.PostcodeHuisnummer/OVERHEIDop.postcodeHuisnummer">7544XL 19</meta:user-defined>
    <meta:user-defined meta:name="OVERHEIDop.straatnaam">Reutumbrink</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5538</meta:user-defined>
    <meta:user-defined meta:name="OVERHEIDop.GmbID/DC.identifier">gmb-2019-185538</meta:user-defined>
    <meta:user-defined meta:name="OVERHEIDop.versieInformatie"/>
  </office:meta>
</office:document-meta>
</file>