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bullet style:num-suffix="" text:bullet-char="​" text:level="1">
        <style:list-level-properties text:min-label-width="10mm"/>
      </text:list-level-style-bullet>
    </text:list-style>
    <text:list-style style:name="id1-3-2-2-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bullet style:num-suffix="" text:bullet-char="​" text:level="1">
        <style:list-level-properties text:min-label-width="10mm"/>
      </text:list-level-style-bullet>
    </text:list-style>
    <text:list-style style:name="id1-3-2-2-5-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74-4">
      <text:list-level-style-bullet text:bullet-char="-" text:level="1">
        <style:list-level-properties text:min-label-width="10mm"/>
      </text:list-level-style-bullet>
    </text:list-style>
    <text:list-style style:name="id1-3-2-4-74-5">
      <text:list-level-style-bullet text:bullet-char="-" text:level="1">
        <style:list-level-properties text:min-label-width="10mm"/>
      </text:list-level-style-bullet>
    </text:list-style>
    <text:list-style style:name="id1-3-2-4-74-6">
      <text:list-level-style-bullet text:bullet-char="-" text:level="1">
        <style:list-level-properties text:min-label-width="10mm"/>
      </text:list-level-style-bullet>
    </text:list-style>
    <text:list-style style:name="id1-3-2-4-74-7">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79-3">
      <text:list-level-style-bullet text:bullet-char="-" text:level="1">
        <style:list-level-properties text:min-label-width="10mm"/>
      </text:list-level-style-bullet>
    </text:list-style>
    <text:list-style style:name="id1-3-2-4-79-4">
      <text:list-level-style-bullet text:bullet-char="-" text:level="1">
        <style:list-level-properties text:min-label-width="10mm"/>
      </text:list-level-style-bullet>
    </text:list-style>
    <text:list-style style:name="id1-3-2-4-79-5">
      <text:list-level-style-bullet text:bullet-char="-" text:level="1">
        <style:list-level-properties text:min-label-width="10mm"/>
      </text:list-level-style-bullet>
    </text:list-style>
    <text:list-style style:name="id1-3-2-4-79-6">
      <text:list-level-style-bullet text:bullet-char="-" text:level="1">
        <style:list-level-properties text:min-label-width="10mm"/>
      </text:list-level-style-bullet>
    </text:list-style>
    <text:list-style style:name="id1-3-2-4-79-7">
      <text:list-level-style-bullet text:bullet-char="-" text:level="1">
        <style:list-level-properties text:min-label-width="10mm"/>
      </text:list-level-style-bullet>
    </text:list-style>
    <text:list-style style:name="id1-3-2-4-79-8">
      <text:list-level-style-bullet text:bullet-char="-" text:level="1">
        <style:list-level-properties text:min-label-width="10mm"/>
      </text:list-level-style-bullet>
    </text:list-style>
    <text:list-style style:name="id1-3-2-4-79-9">
      <text:list-level-style-bullet text:bullet-char="-" text:level="1">
        <style:list-level-properties text:min-label-width="10mm"/>
      </text:list-level-style-bullet>
    </text:list-style>
    <text:list-style style:name="id1-3-2-4-79-10">
      <text:list-level-style-bullet text:bullet-char="-" text:level="1">
        <style:list-level-properties text:min-label-width="10mm"/>
      </text:list-level-style-bullet>
    </text:list-style>
    <text:list-style style:name="id1-3-2-4-79-11">
      <text:list-level-style-bullet text:bullet-char="-" text:level="1">
        <style:list-level-properties text:min-label-width="10mm"/>
      </text:list-level-style-bullet>
    </text:list-style>
    <text:list-style style:name="id1-3-2-4-7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9-12">
      <text:list-level-style-bullet text:bullet-char="-" text:level="1">
        <style:list-level-properties text:min-label-width="10mm"/>
      </text:list-level-style-bullet>
    </text:list-style>
    <text:list-style style:name="id1-3-2-4-79-13">
      <text:list-level-style-bullet text:bullet-char="-" text:level="1">
        <style:list-level-properties text:min-label-width="10mm"/>
      </text:list-level-style-bullet>
    </text:list-style>
    <text:list-style style:name="id1-3-2-4-79-14">
      <text:list-level-style-bullet text:bullet-char="-" text:level="1">
        <style:list-level-properties text:min-label-width="10mm"/>
      </text:list-level-style-bullet>
    </text:list-style>
    <text:list-style style:name="id1-3-2-4-79-15">
      <text:list-level-style-bullet text:bullet-char="-" text:level="1">
        <style:list-level-properties text:min-label-width="10mm"/>
      </text:list-level-style-bullet>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lft houdende regels omtrent Voorzieningen fracties, raads- en commissieleden 2019</text:p>
      <text:section text:name="regeling_id1-3-2" text:style-name="regeling">
        <text:section text:name="aanhef_id1-3-2-1" text:style-name="aanhef">
          <text:section text:name="preambule_id1-3-2-1-1" text:style-name="preambule">
            <text:p text:style-name="al">De raad van de gemeente Delft;</text:p>
            <text:p text:style-name="al">gelet op de artikelen 95 tot en met 99 van de Gemeentewet;</text:p>
            <text:p text:style-name="al">gelet op hoofdstuk 3 van het Besluit Rechtspositie decentrale politieke ambtsdragers (Stb. 2018, 386) en de Regeling Rechtspositie decentrale politieke ambtsdragers (Stcrt. 2018, 66006),</text:p>
            <text:p text:style-name="al"/>
            <text:p text:style-name="al"/>
            <text:p text:style-name="al">
            <text:span text:style-name="nadrukvet">BESLUIT:</text:span>
          </text:p>
            <text:p text:style-name="al"/>
            <text:list text:style-name="id1-3-2-1-1-8">
              <text:list-item text:style-override="id1-3-2-1-1-8-1">
                <text:number>1.</text:number>
                <text:p text:style-name="al">Vast te stellen de hierna Verordening Voorzieningen fracties, raads- en commissieleden 2019 onder gelijktijdige intrekking van de Verordening Voorzieningen fracties, raads- en commissieleden 2015. </text:p>
                <text:p text:style-name="al"/>
              </text:list-item>
            </text:list>
            <text:p text:style-name="al">Aldus vastgesteld in de openbare raadsvergadering van 11 juli 2019.</text:p>
            <text:p text:style-name="al"/>
            <text:p text:style-name="al"/>
            <text:p text:style-name="al"> , burgemeester.</text:p>
            <text:p text:style-name="al"/>
            <text:p text:style-name="al">J.M. van Bijsterveldt-Vliegenthart </text:p>
            <text:p text:style-name="al"/>
            <text:p text:style-name="al"/>
            <text:p text:style-name="al"> , griffier.</text:p>
            <text:p text:style-name="al"/>
            <text:p text:style-name="al">Drs R.G.R. Jeene CMC </text:p>
            <text:p text:style-name="al"/>
            <text:p text:style-name="al"> </text:p>
            <text:p text:style-name="al">
            <text:span text:style-name="nadrukvet">Verordening Voorzieningen, fractie, raads- en commissieleden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Begripsomschrijvingen </text:p>
            <text:section text:name="artikel_id1-3-2-2-1-2" text:style-name="artikel">
              <text:p text:style-name="artikel_kop_titel"><text:span text:style-name="artikel_kop_label">Artikel</text:span> <text:span text:style-name="artikel_kop_nr">1</text:span> </text:p>
              <text:p text:style-name="al">In deze verordening wordt verstaan onder:</text:p>
              <text:list text:style-name="id1-3-2-2-1-2-3">
                <text:list-item text:style-override="id1-3-2-2-1-2-3-1">
                  <text:number>a.</text:number>
                  <text:p text:style-name="al">commissie: een raadscommissie als bedoeld in hoofdstuk V van de Gemeentewet; </text:p>
                </text:list-item>
                <text:list-item text:style-override="id1-3-2-2-1-2-3-2">
                  <text:number>b.</text:number>
                  <text:p text:style-name="al">griffier: de griffier, bedoeld in artikel 107 van de Gemeentewet</text:p>
                </text:list-item>
                <text:list-item text:style-override="id1-3-2-2-1-2-3-3">
                  <text:number>c.</text:number>
                  <text:p text:style-name="al">gemeentesecretaris: de secretaris, bedoeld in artikel 102 van de Gemeentewet</text:p>
                </text:list-item>
                <text:list-item text:style-override="id1-3-2-2-1-2-3-4">
                  <text:number>c.</text:number>
                  <text:p text:style-name="al">fractie: een fractie zoals bedoeld in het Reglement van Orde van de gemeenteraad;</text:p>
                </text:list-item>
                <text:list-item text:style-override="id1-3-2-2-1-2-3-5">
                  <text:number>d.</text:number>
                  <text:p text:style-name="al">raadslid: lid van de gemeenteraad, niet zijnde tevens wethouder;</text:p>
                </text:list-item>
                <text:list-item text:style-override="id1-3-2-2-1-2-3-6">
                  <text:number>e.</text:number>
                  <text:p text:style-name="al">commissielid: lid van een commissie als bedoeld in de artikelen 82, 83 en 84 van de Gemeentewet, dat niet tevens raadslid is of ambtenaar die als zodanig tot lid van een commissie is benoemd;</text:p>
                </text:list-item>
                <text:list-item text:style-override="id1-3-2-2-1-2-3-7">
                  <text:number>f.</text:number>
                  <text:p text:style-name="al">rechtspositiebesluit: het Rechtspositiebesluit decentrale politieke ambtsdragers.</text:p>
                </text:list-item>
              </text:list>
            </text:section>
            <text:p text:style-name="hoofdstuk_bottom"/>
          </text:section>
          <text:section text:name="hoofdstuk_id1-3-2-2-2" text:style-name="hoofdstuk">
            <text:p text:style-name="hoofdstuk_kop"><text:span text:style-name="label">Hoofdstuk</text:span> <text:span text:style-name="nr"/> II Voorzieningen voor raadsleden</text:p>
            <text:section text:name="artikel_id1-3-2-2-2-2" text:style-name="artikel">
              <text:p text:style-name="artikel_kop_titel"><text:span text:style-name="artikel_kop_label">Artikel</text:span> <text:span text:style-name="artikel_kop_nr">2</text:span> Reiskosten</text:p>
              <text:list text:style-name="id1-3-2-2-2-2-2">
                <text:list-item text:style-override="id1-3-2-2-2-2-2">
                  <text:number>1.</text:number>
                  <text:p text:style-name="al">De ten behoeve van de gemeente gemaakte kosten in verband met reizen buiten het grondgebied van de gemeente ter uitvoering van een beslissing van het gemeentebestuur worden aan het raadslid vergoed.</text:p>
                </text:list-item>
                <text:list-item text:style-override="id1-3-2-2-2-2-3">
                  <text:number>2.</text:number>
                  <text:p text:style-name="al">De in het eerste lid bedoelde vergoeding betreft:</text:p>
                  <text:list text:style-name="id1-3-2-2-2-2-3-3">
                    <text:list-item text:style-override="id1-3-2-2-2-2-3-3-1">
                      <text:number>a.</text:number>
                      <text:p text:style-name="al">bij gebruik van openbare middelen van vervoer, laagste klasse, en van een (trein)taxi: een volledige vergoeding van de in redelijkheid noodzakelijk gemaakte reiskosten, waarbij zoveel mogelijk de terzake voor de ambtenaren in dienst van de gemeente Delft vastgestelde regels worden gehanteerd;</text:p>
                    </text:list-item>
                    <text:list-item text:style-override="id1-3-2-2-2-2-3-3-2">
                      <text:number>b.</text:number>
                      <text:p text:style-name="al">bij gebruik van een eigen motorvoertuig of bromfiets: een vergoeding van de in redelijkheid noodzakelijk gemaakte reiskosten overeenkomstig de bedragen zoals die gehanteerd worden voor ambtenaren in dienst van de gemeente Delft.</text:p>
                    </text:list-item>
                  </text:list>
                </text:list-item>
              </text:list>
            </text:section>
            <text:section text:name="artikel_id1-3-2-2-2-3" text:style-name="artikel">
              <text:p text:style-name="artikel_kop_titel"><text:span text:style-name="artikel_kop_label">Artikel</text:span> <text:span text:style-name="artikel_kop_nr">3</text:span> Verblijfkosten</text:p>
              <text:p text:style-name="al">De in redelijkheid noodzakelijk gemaakte verblijfskosten ter zake van reizen buiten het grondgebied van de gemeente worden aan het raadslid vergoed, tot ten hoogste de bedragen zoals die gehanteerd worden voor ambtenaren in dienst van de gemeente Delft.</text:p>
            </text:section>
            <text:section text:name="artikel_id1-3-2-2-2-4" text:style-name="artikel">
              <text:p text:style-name="artikel_kop_titel"><text:span text:style-name="artikel_kop_label">Artikel</text:span> <text:span text:style-name="artikel_kop_nr">4</text:span> Toelage raadslid vertrouwenscommissie, onderzoekscommissie en bijzondere commissies </text:p>
              <text:list text:style-name="id1-3-2-2-2-4-2">
                <text:list-item text:style-override="id1-3-2-2-2-4-2">
                  <text:number>1.</text:number>
                  <text:p text:style-name="al">Een raadslid dat lid is van een onderzoekscommissie als bedoeld in artikel 155a, derde lid, van de Gemeentewet wordt voor de duur van de activiteiten van die commissie ten laste van de gemeente een toelage toegekend van € 120,00 per maand. (De toelage is per jaar maximaal driemaal de maandelijkse vergoeding voor de werkzaamheden, bedoeld in artikel 3.1.1, eerste lid, Rechtspositiebesluit decentrale politieke ambtsdragers.)</text:p>
                </text:list-item>
                <text:list-item text:style-override="id1-3-2-2-2-4-3">
                  <text:number>2.</text:number>
                  <text:p text:style-name="al">Een raadslid dat lid is van de vertrouwenscommissie die belast is met het doen van een voordracht voor een burgemeester of een (overige) bijzondere commissie als bedoeld in artikelen 3.1.2 en 3.1.4 van het Rechtspositiebesluit decentrale politieke ambtsdragers wordt voor de duur van de activiteiten van de commissie een toelage toegekend van € 120,00 per maand. De raad kan bij instelling van een nieuwe (tijdelijke) bijzondere commissies per raadsbesluit bepalen dat de toelage daarop eveneens van toepassing is.</text:p>
                </text:list-item>
                <text:list-item text:style-override="id1-3-2-2-2-4-4">
                  <text:number>3.</text:number>
                  <text:p text:style-name="al">Voor de toepassing van het eerste en het tweede lid stelt de burgemeester de duur van de activiteiten vast. </text:p>
                </text:list-item>
                <text:list-item text:style-override="id1-3-2-2-2-4-5">
                  <text:number>4.</text:number>
                  <text:p text:style-name="al">In het verlengde van het tweede lid wordt aan een raadslid dat naast lid van het presidium tevens voorzitter is van een raadscommissie vanaf het moment van de benoeming door de raad tot beëindiging van het voorzitterschap een toelage toegekend van € 120,00 per maand.</text:p>
                </text:list-item>
              </text:list>
            </text:section>
            <text:section text:name="artikel_id1-3-2-2-2-5" text:style-name="artikel">
              <text:p text:style-name="artikel_kop_titel"><text:span text:style-name="artikel_kop_label">Artikel</text:span> <text:span text:style-name="artikel_kop_nr">5</text:span> Loopbaanoriëntatie </text:p>
              <text:list text:style-name="id1-3-2-2-2-5-2">
                <text:list-item text:style-override="id1-3-2-2-2-5-2">
                  <text:number> 1. </text:number>
                  <text:p text:style-name="al">De kosten voor (een groep van) raadsleden om zich tijdens het ambt te oriënteren op de verdere loopbaan c.q. ontplooiing van mobiliteit bevorderende activiteiten, als bedoeld in artikel 3.1.8 van het Rechtspositiebesluit decentrale politieke ambtsdragers, kunnen ten laste van de gemeente worden vergoed en verantwoord.</text:p>
                </text:list-item>
                <text:list-item text:style-override="id1-3-2-2-2-5-3">
                  <text:number> 2. </text:number>
                  <text:p text:style-name="al">Geen vergoeding, als bedoeld in het eerste lid, wordt toegekend indien, naar de mening van het fractievoorzittersoverleg:</text:p>
                  <text:list text:style-name="id1-3-2-2-2-5-3-3">
                    <text:list-item text:style-override="id1-3-2-2-2-5-3-3-1">
                      <text:number>a.</text:number>
                      <text:p text:style-name="al">de prijs/kwaliteitverhouding van de desbetreffende loopbaanoriëntatie of mobiliteit bevorderende activiteit onredelijk is;</text:p>
                    </text:list-item>
                    <text:list-item text:style-override="id1-3-2-2-2-5-3-3-2">
                      <text:number>b.</text:number>
                      <text:p text:style-name="al">die loopbaanoriëntatie of mobiliteit bevorderende activiteit kan worden aangemerkt als een sollicitatieactiviteit; of</text:p>
                    </text:list-item>
                    <text:list-item text:style-override="id1-3-2-2-2-5-3-3-3">
                      <text:number>c.</text:number>
                      <text:p text:style-name="al">de kosten ervan reeds uit anderen hoofde voor vergoeding in aanmerking komen.</text:p>
                    </text:list-item>
                  </text:list>
                </text:list-item>
              </text:list>
            </text:section>
            <text:p text:style-name="hoofdstuk_bottom"/>
          </text:section>
          <text:section text:name="hoofdstuk_id1-3-2-2-3" text:style-name="hoofdstuk">
            <text:p text:style-name="hoofdstuk_kop"><text:span text:style-name="label">Hoofdstuk</text:span> <text:span text:style-name="nr"/> III Voorzieningen voor commissieleden/niet-raadsleden en overige commissieleden</text:p>
            <text:section text:name="artikel_id1-3-2-2-3-2" text:style-name="artikel">
              <text:p text:style-name="artikel_kop_titel"><text:span text:style-name="artikel_kop_label">Artikel</text:span> <text:span text:style-name="artikel_kop_nr">6</text:span> Vergoeding voor het bijwonen van commissievergaderingen</text:p>
              <text:list text:style-name="id1-3-2-2-3-2-2">
                <text:list-item text:style-override="id1-3-2-2-3-2-2">
                  <text:number>1.</text:number>
                  <text:p text:style-name="al">De vergoeding voor het bijwonen van de vergaderingen van een commissie en haar subcommissies als bedoeld in artikel 3.4.1 van het Rechtspositiebesluit wordt toegekend overeenkomstig de geldende gemeenteklasse. </text:p>
                </text:list-item>
                <text:list-item text:style-override="id1-3-2-2-3-2-3">
                  <text:number>2.</text:number>
                  <text:p text:style-name="al">Het bepaalde in het eerste lid is niet van toepassing op degene die als lid van een commissie een vaste vergoeding voor de werkzaamheden als bedoeld in artikel 96 van de Gemeentewet ontvangt.</text:p>
                </text:list-item>
                <text:list-item text:style-override="id1-3-2-2-3-2-4">
                  <text:number>3.</text:number>
                  <text:p text:style-name="al">Geen vergoeding ontvangt degene die zitting heeft in een commissie:</text:p>
                  <text:list text:style-name="id1-3-2-2-3-2-4-3">
                    <text:list-item text:style-override="id1-3-2-2-3-2-4-3-1">
                      <text:number>a.</text:number>
                      <text:p text:style-name="al">als raadslid of wethouder;</text:p>
                    </text:list-item>
                    <text:list-item text:style-override="id1-3-2-2-3-2-4-3-2">
                      <text:number>b.</text:number>
                      <text:p text:style-name="al">uit hoofde van dan wel als rechtstreeks uitvloeisel van een ambtelijke of bestuurlijke hoedanigheid dan wel van een functie bij een instelling die grotendeels van overheidswege wordt gesubsidieerd;</text:p>
                    </text:list-item>
                    <text:list-item text:style-override="id1-3-2-2-3-2-4-3-3">
                      <text:number>c.</text:number>
                      <text:p text:style-name="al">als vertegenwoordiger van een belanghebbende instelling, organisatie of groepering, tenzij zijn lidmaatschap van de commissie tevens in belangrijke mate het gemeentelijk belang dient;</text:p>
                    </text:list-item>
                    <text:list-item text:style-override="id1-3-2-2-3-2-4-3-4">
                      <text:number>d.</text:number>
                      <text:p text:style-name="al">indien het lidmaatschap van de commissie uit een zakelijk belang rechtstreeks voortvloeit uit een bezoldigde functie, en betrokkene uit dien hoofde geacht kan worden voor de hieruit voortvloeiende werkzaamheden een honorering te ontvangen.</text:p>
                    </text:list-item>
                  </text:list>
                </text:list-item>
                <text:list-item text:style-override="id1-3-2-2-3-2-5">
                  <text:number>4.</text:number>
                  <text:p text:style-name="al">De raad kan in afwijking van het bepaalde in het eerste lid een hogere vergoeding vaststellen ten aanzien van:</text:p>
                  <text:list text:style-name="id1-3-2-2-3-2-5-3">
                    <text:list-item text:style-override="id1-3-2-2-3-2-5-3-1">
                      <text:number>a.</text:number>
                      <text:p text:style-name="al">een lid van een commissie die op grond van zijn bijzondere beroepsmatige deskundigheid op het taakgebied van de commissie voor deelname aan haar werkzaamheden is aangetrokken, en</text:p>
                    </text:list-item>
                    <text:list-item text:style-override="id1-3-2-2-3-2-5-3-2">
                      <text:number>b.</text:number>
                      <text:p text:style-name="al">een lid van een commissie ten aanzien waarvan de vergoeding niet geacht kan worden in een redelijke verhouding te staan tot de zwaarte van zijn taak en de omvang van de door hem te verrichten arbeid.</text:p>
                    </text:list-item>
                  </text:list>
                </text:list-item>
                <text:list-item text:style-override="id1-3-2-2-3-2-6">
                  <text:number>5.</text:number>
                  <text:p text:style-name="al">Indien op dezelfde dag meer dan één vergadering van dezelfde commissie wordt bijgewoond, wordt de vergoeding slechts éénmaal genoten.</text:p>
                </text:list-item>
                <text:list-item text:style-override="id1-3-2-2-3-2-7">
                  <text:number/>
                  <text:p text:style-name="al">Indien op dezelfde dag op elkaar aansluitende vergaderingen van verschillende commissies worden bijgewoond, wordt de vergoeding eveneens slechts éénmaal genoten. Vergaderingen worden geacht op elkaar aan te sluiten als het tijdsverloop tussen de sluiting van de eerste vergadering en de opening van de tweede vergadering niet meer dan een uur bedraagt.</text:p>
                </text:list-item>
                <text:list-item text:style-override="id1-3-2-2-3-2-8">
                  <text:number>6.</text:number>
                  <text:p text:style-name="al">De presentiegelden voor commissieleden/niet-raadsleden worden uitgekeerd op basis van de getekende presentielijsten. </text:p>
                </text:list-item>
              </text:list>
            </text:section>
            <text:section text:name="artikel_id1-3-2-2-3-3" text:style-name="artikel">
              <text:p text:style-name="artikel_kop_titel"><text:span text:style-name="artikel_kop_label">Artikel</text:span> <text:span text:style-name="artikel_kop_nr">7</text:span> Reiskosten</text:p>
              <text:p text:style-name="al">Aan het lid van een commissie dat geen raadslid of wethouder is en niet in zijn hoedanigheid van ambtenaar tot lid van de commissie is benoemd worden de reiskosten in verband met reizen buiten het grondgebied van de gemeente voor het bijwonen van de vergaderingen van de commissie vergoed. De vergoeding betreft:</text:p>
              <text:list text:style-name="id1-3-2-2-3-3-3">
                <text:list-item text:style-override="id1-3-2-2-3-3-3-1">
                  <text:number>a.</text:number>
                  <text:p text:style-name="al">bij gebruik van openbare middelen van vervoer: een volledige vergoeding van de in redelijkheid noodzakelijk gemaakte reiskosten, waarbij zoveel mogelijk de terzake voor de ambtenaren in dienst van de gemeente Delft vastgestelde regels worden gehanteerd;</text:p>
                </text:list-item>
                <text:list-item text:style-override="id1-3-2-2-3-3-3-2">
                  <text:number>b.</text:number>
                  <text:p text:style-name="al">bij gebruik van een eigen motorvoertuig of bromfiets: een vergoeding van de in redelijkheid noodzakelijk gemaakte reiskosten overeenkomstig de bedragen zoals die gehanteerd worden voor ambtenaren in dienst van de gemeente Delft.</text:p>
                </text:list-item>
              </text:list>
            </text:section>
            <text:section text:name="artikel_id1-3-2-2-3-4" text:style-name="artikel">
              <text:p text:style-name="artikel_kop_titel"><text:span text:style-name="artikel_kop_label">Artikel</text:span> <text:span text:style-name="artikel_kop_nr">8</text:span> Verblijfskosten</text:p>
              <text:p text:style-name="al">Aan het in het artikel bedoelde lid van de commissie worden vergoed de noodzakelijk gemaakte verblijfkosten voor het bijwonen van de vergaderingen van de commissie tot ten hoogste de bedragen zoals die gehanteerd worden voor ambtenaren in dienst van de gemeente Delft.</text:p>
            </text:section>
            <text:section text:name="artikel_id1-3-2-2-3-5" text:style-name="artikel">
              <text:p text:style-name="artikel_kop_titel"><text:span text:style-name="artikel_kop_label">Artikel</text:span> <text:span text:style-name="artikel_kop_nr">9</text:span> Buitenlandse excursie of reis</text:p>
              <text:list text:style-name="id1-3-2-2-3-5-2">
                <text:list-item text:style-override="id1-3-2-2-3-5-2">
                  <text:number>1.</text:number>
                  <text:p text:style-name="al">Het fractievoorzittersoverleg kan een raadscommissie toestemming verlenen voor een excursie of reis naar het buitenland. Het fractievoorzittersoverleg kan aan de toestemming voorwaarden verbinden.</text:p>
                </text:list-item>
                <text:list-item text:style-override="id1-3-2-2-3-5-3">
                  <text:number>2.</text:number>
                  <text:p text:style-name="al">De in het eerste lid bedoelde excursie of reis wordt door of vanwege de gemeente georganiseerd.</text:p>
                </text:list-item>
                <text:list-item text:style-override="id1-3-2-2-3-5-4">
                  <text:number>3.</text:number>
                  <text:p text:style-name="al">De in redelijkheid gemaakte reis- en verblijfkosten komen voor rekening van de gemeente, waarbij zoveel mogelijk de terzake voor de ambtenaren in dienst van de gemeente Delft vastgestelde regels worden gehanteerd.</text:p>
                </text:list-item>
              </text:list>
            </text:section>
            <text:p text:style-name="hoofdstuk_bottom"/>
          </text:section>
          <text:section text:name="hoofdstuk_id1-3-2-2-4" text:style-name="hoofdstuk">
            <text:p text:style-name="hoofdstuk_kop"><text:span text:style-name="label">Hoofdstuk</text:span> <text:span text:style-name="nr"/> IV Procedure van declaratie individuele voorzieningen en besluitvorming over centrale secundaire voorzieningen</text:p>
            <text:section text:name="artikel_id1-3-2-2-4-2" text:style-name="artikel">
              <text:p text:style-name="artikel_kop_titel"><text:span text:style-name="artikel_kop_label">Artikel</text:span> <text:span text:style-name="artikel_kop_nr">10</text:span> Betaling van kosten</text:p>
              <text:p text:style-name="al">Betaling van kosten op grond van deze verordening vindt plaats door: </text:p>
              <text:list text:style-name="id1-3-2-2-4-2-3">
                <text:list-item text:style-override="id1-3-2-2-4-2-3-1">
                  <text:number>a.</text:number>
                  <text:p text:style-name="al">betaling uit eigen middelen; of</text:p>
                </text:list-item>
                <text:list-item text:style-override="id1-3-2-2-4-2-3-2">
                  <text:number>b.</text:number>
                  <text:p text:style-name="al">rechtstreekse toezending van de factuur aan de gemeente.</text:p>
                </text:list-item>
              </text:list>
            </text:section>
            <text:section text:name="artikel_id1-3-2-2-4-3" text:style-name="artikel">
              <text:p text:style-name="artikel_kop_titel"><text:span text:style-name="artikel_kop_label">Artikel</text:span> <text:span text:style-name="artikel_kop_nr">11</text:span> Declaratie van vooruitbetaalde kosten</text:p>
              <text:list text:style-name="id1-3-2-2-4-3-2">
                <text:list-item text:style-override="id1-3-2-2-4-3-2">
                  <text:number>1.</text:number>
                  <text:p text:style-name="al">Voor de vergoeding van de kosten, bedoeld in de artikelen 2, 3, 7, 8 en 9 wordt gebruik gemaakt van een declaratieformulier, waarvan het model door het college is vastgesteld, indien deze kosten uit eigen middelen vooruit zijn betaald.</text:p>
                </text:list-item>
                <text:list-item text:style-override="id1-3-2-2-4-3-3">
                  <text:number>2.</text:number>
                  <text:p text:style-name="al">Het declaratieformulier wordt volledig ingevuld en ondertekend en binnen twee maanden bij de griffier, of een door hem aangewezen ambtenaar ingediend, onder bijvoeging van de originele bewijsstukken.</text:p>
                </text:list-item>
              </text:list>
            </text:section>
            <text:p text:style-name="hoofdstuk_bottom"/>
          </text:section>
          <text:section text:name="hoofdstuk_id1-3-2-2-5" text:style-name="hoofdstuk">
            <text:p text:style-name="hoofdstuk_kop"><text:span text:style-name="label">Hoofdstuk</text:span> <text:span text:style-name="nr"/> V Voorzieningen fractie </text:p>
            <text:section text:name="artikel_id1-3-2-2-5-2" text:style-name="artikel">
              <text:p text:style-name="artikel_kop_titel"><text:span text:style-name="artikel_kop_label">Artikel</text:span> <text:span text:style-name="artikel_kop_nr">12</text:span> Hoogte van de fractievergoeding</text:p>
              <text:list text:style-name="id1-3-2-2-5-2-2">
                <text:list-item text:style-override="id1-3-2-2-5-2-2">
                  <text:number>1.</text:number>
                  <text:p text:style-name="al">De raad verstrekt een fractie jaarlijks een financiële bijdrage ter ondersteuning van het functioneren van de fractie. </text:p>
                </text:list-item>
                <text:list-item text:style-override="id1-3-2-2-5-2-3">
                  <text:number>2.</text:number>
                  <text:p text:style-name="al">Deze bijdrage bestaat uit een vast deel van € 1.584,00 voor elke fractie en een variabel deel van € 1.288,00 voor iedere raadszetel (prijspeil 2019).</text:p>
                </text:list-item>
              </text:list>
            </text:section>
            <text:section text:name="artikel_id1-3-2-2-5-3" text:style-name="artikel">
              <text:p text:style-name="artikel_kop_titel"><text:span text:style-name="artikel_kop_label">Artikel</text:span> <text:span text:style-name="artikel_kop_nr">13</text:span> (Niet) toegestane bestedingen</text:p>
              <text:list text:style-name="id1-3-2-2-5-3-2">
                <text:list-item text:style-override="id1-3-2-2-5-3-2">
                  <text:number>1.</text:number>
                  <text:p text:style-name="al">Fracties besteden hun bijdrage om hun volksvertegenwoordigende, kaderstellende en controlerende taak te versterken. </text:p>
                </text:list-item>
                <text:list-item text:style-override="id1-3-2-2-5-3-3">
                  <text:number>2.</text:number>
                  <text:p text:style-name="al">De bijdrage mag niet gebruikt worden ter bekostiging van:</text:p>
                  <text:list text:style-name="id1-3-2-2-5-3-3-3">
                    <text:list-item text:style-override="id1-3-2-2-5-3-3-3-1">
                      <text:number>a.</text:number>
                      <text:p text:style-name="al">uitgaven die in strijd zijn met enige wettelijke bepaling;</text:p>
                    </text:list-item>
                    <text:list-item text:style-override="id1-3-2-2-5-3-3-3-2">
                      <text:number>b.</text:number>
                      <text:p text:style-name="al">betalingen aan politieke partijen, met politieke partijen verbonden instellingen of natuurlijke personen anders dan ter vergoeding van diensten of goederen geleverd voor de versterking van de fractie; </text:p>
                    </text:list-item>
                    <text:list-item text:style-override="id1-3-2-2-5-3-3-3-3">
                      <text:number>c.</text:number>
                      <text:p text:style-name="al">giften, leningen, beleggingen en voorschotten;</text:p>
                    </text:list-item>
                    <text:list-item text:style-override="id1-3-2-2-5-3-3-3-4">
                      <text:number>d.</text:number>
                      <text:p text:style-name="al">uitgaven die bestreden dienen te worden uit de vergoedingen die leden via het Rechtspositiebesluit toekomen;</text:p>
                    </text:list-item>
                    <text:list-item text:style-override="id1-3-2-2-5-3-3-3-5">
                      <text:number>e.</text:number>
                      <text:p text:style-name="al">buitenlandse reizen;</text:p>
                    </text:list-item>
                    <text:list-item text:style-override="id1-3-2-2-5-3-3-3-6">
                      <text:number>f.</text:number>
                      <text:p text:style-name="al">uitgaven aan raads- en commissieleden voor werkzaamheden die zij voor de fractie verrichten;</text:p>
                    </text:list-item>
                    <text:list-item text:style-override="id1-3-2-2-5-3-3-3-7">
                      <text:number>g.</text:number>
                      <text:p text:style-name="al">uitgaven aan bedrijven of instellingen waarover raadsleden middellijk of onmiddellijk zeggenschap hebben;</text:p>
                    </text:list-item>
                    <text:list-item text:style-override="id1-3-2-2-5-3-3-3-8">
                      <text:number>h.</text:number>
                      <text:p text:style-name="al">uitgaven voor (her)verkiezing van raadsleden of directe oproepen om op de partij te stemmen. </text:p>
                    </text:list-item>
                  </text:list>
                </text:list-item>
                <text:list-item text:style-override="id1-3-2-2-5-3-4">
                  <text:number>3.</text:number>
                  <text:p text:style-name="al">Indien een fractie in strijd handelt met het tweede lid, kan de raad besluiten dat de in het geding zijnde uitgaven binnen een door de raad te bepalen termijn dienen te worden teruggestort. Indien een fractie in gebreke blijft, worden de volgende voorschotbetalingen opgeschort tot de betreffende fractie aan haar verplichtingen heeft voldaan. </text:p>
                </text:list-item>
                <text:list-item text:style-override="id1-3-2-2-5-3-5">
                  <text:number>4.</text:number>
                  <text:p text:style-name="al">De onderbouwing als bedoeld in het tweede lid, sub b van dit artikel bestaat uit:</text:p>
                  <text:list text:style-name="id1-3-2-2-5-3-5-3">
                    <text:list-item text:style-override="id1-3-2-2-5-3-5-3-1">
                      <text:number>a)</text:number>
                      <text:p text:style-name="al">een betalingsbewijs aan de begunstigde indien het bedrag de wettelijk vrijgestelde landelijke vrijwilligersvergoeding niet overschrijdt (2019: € 1.700,00 per jaar);</text:p>
                    </text:list-item>
                    <text:list-item text:style-override="id1-3-2-2-5-3-5-3-2">
                      <text:number>b)</text:number>
                      <text:p text:style-name="al">een (arbeids)contract/overeenkomst met een omschrijving van de functie/werkzaamheden (bij vaste inzet) óf een maandelijkse urenspecificatie (bij een wisselende inzet) bij een omvang die de vrijwilligersvergoeding overschrijdt.</text:p>
                    </text:list-item>
                  </text:list>
                </text:list-item>
                <text:list-item text:style-override="id1-3-2-2-5-3-6">
                  <text:number>5.</text:number>
                  <text:p text:style-name="al">Fracties kunnen in het kader van papierloos vergaderen de fractiebijdrage gebruiken voor de aanschaf van tablets of soortgelijke apparatuur (inclusief toebehoren; zoals bijvoorbeeld een kantoorsoftwarepakket, toetsenbord, muis en beschermingsmateriaal) voor raadsleden en commissieleden/niet-raadsleden. Indien een fractielid binnen een jaar na de aanschaf het lidmaatschap beëindigt en de apparatuur wenst te behouden, stort hij of zij daartoe de boekhoudkundige waarde ten gunste van de fractierekening; voor leden van een fractie die niet in de raad is teruggekeerd, geldt bij deze termijn dat de boekhoudkundige waarde op de bankrekening van de gemeente wordt gestort. </text:p>
                </text:list-item>
              </text:list>
            </text:section>
            <text:section text:name="artikel_id1-3-2-2-5-4" text:style-name="artikel">
              <text:p text:style-name="artikel_kop_titel"><text:span text:style-name="artikel_kop_label">Artikel</text:span> <text:span text:style-name="artikel_kop_nr">14</text:span> Betaling voorschotten</text:p>
              <text:list text:style-name="id1-3-2-2-5-4-2">
                <text:list-item text:style-override="id1-3-2-2-5-4-2">
                  <text:number>1.</text:number>
                  <text:p text:style-name="al">Een fractie wordt jaarlijks vóór 31 januari een voorschot verleend ter hoogte van de financiële bijdrage voor het betreffende kalenderjaar; eventueel verminderd met nog niet verrekende teveel ontvangen voorschotten.</text:p>
                </text:list-item>
                <text:list-item text:style-override="id1-3-2-2-5-4-3">
                  <text:number>2.</text:number>
                  <text:p text:style-name="al">Indien de fractie niet conform artikel 16 een verantwoording heeft overlegd wordt, in afwijking van het eerste lid, het voorschot van de financiële bijdrage ingehouden totdat de verantwoording van de financiële bijdrage is ingediend. </text:p>
                </text:list-item>
                <text:list-item text:style-override="id1-3-2-2-5-4-4">
                  <text:number>3.</text:number>
                  <text:p text:style-name="al">In een jaar waarin verkiezingen plaatsvinden wordt, in afwijking van het eerste lid, het voorschot verstrekt voor de maanden tot en met de maand waarin de verkiezingen plaatsvinden. In de eerste maand na de maand waarin de eerste vergadering van de nieuw gekozen raad plaatsvindt wordt het voorschot verstrekt voor de overige maanden van dat jaar. </text:p>
                </text:list-item>
                <text:list-item text:style-override="id1-3-2-2-5-4-5">
                  <text:number>4.</text:number>
                  <text:p text:style-name="al">De fractie maakt voor de ontvangst van de financiële bijdrage en voor de uitgaven in het kader van de fractiekostenvergoeding gebruik van één bankrekening op naam van de fractie. Deze rekening wordt niet gebruikt voor andere doeleinden. </text:p>
                </text:list-item>
                <text:list-item text:style-override="id1-3-2-2-5-4-6">
                  <text:number>5.</text:number>
                  <text:p text:style-name="al">Het is niet toegestaan een tijdelijk of permanent liquiditeitenoverschot op een andere rekening te storten dan de in lid 4 van dit artikel genoemde rekening. </text:p>
                </text:list-item>
              </text:list>
            </text:section>
            <text:section text:name="artikel_id1-3-2-2-5-5" text:style-name="artikel">
              <text:p text:style-name="artikel_kop_titel"><text:span text:style-name="artikel_kop_label">Artikel</text:span> <text:span text:style-name="artikel_kop_nr">15</text:span> Wijziging zetelaantal</text:p>
              <text:list text:style-name="id1-3-2-2-5-5-2">
                <text:list-item text:style-override="id1-3-2-2-5-5-2">
                  <text:number>1.</text:number>
                  <text:p text:style-name="al">Indien het zeteltal van een fractie ten gevolge van verkiezingen verandert, wijzigt de variabele bijdrage op de eerste dag van de maand waarin de eerste vergadering van de nieuw gekozen raad plaatsvindt.</text:p>
                </text:list-item>
                <text:list-item text:style-override="id1-3-2-2-5-5-3">
                  <text:number>2.</text:number>
                  <text:p text:style-name="al">Bij splitsing van een fractie tijdens de zittingsperiode wordt het in artikel 12, tweede lid, bedoelde vaste deel uitgekeerd aan de oorspronkelijke fractie. De afgesplitste fractie ontvangt geen vast deel.</text:p>
                </text:list-item>
                <text:list-item text:style-override="id1-3-2-2-5-5-4">
                  <text:number>3.</text:number>
                  <text:p text:style-name="al">Het variabele deel als bedoeld in artikel 12, tweede lid, wordt vanaf de maand volgend op de raadsvergadering waarin de afsplitsing is geformaliseerd naar rato toegekend aan de afgesplitste fractie en vanaf dat moment in mindering gebracht op de bijdrage van de oorspronkelijke fractie.</text:p>
                </text:list-item>
                <text:list-item text:style-override="id1-3-2-2-5-5-5">
                  <text:number>4.</text:number>
                  <text:p text:style-name="al">De nieuwe fractie kan geen aanspraak maken op de door de fractie in oude samenstelling opgebouwde reserve. </text:p>
                </text:list-item>
              </text:list>
            </text:section>
            <text:section text:name="artikel_id1-3-2-2-5-6" text:style-name="artikel">
              <text:p text:style-name="artikel_kop_titel"><text:span text:style-name="artikel_kop_label">Artikel</text:span> <text:span text:style-name="artikel_kop_nr">16</text:span> Reservevorming</text:p>
              <text:list text:style-name="id1-3-2-2-5-6-2">
                <text:list-item text:style-override="id1-3-2-2-5-6-2">
                  <text:number>1.</text:number>
                  <text:p text:style-name="al">De fractie die de bijdrage voor fractieondersteuning niet of slechts gedeeltelijk heeft besteed, mag dit reserveren. De omvang van de reserve mag niet groter zijn dan de bijdrage die de fractie in het betreffende jaar, ingevolge artikel 12 lid 1 en 2 en artikel 15, toekwam. Het meerdere niet bestede geld wordt door de fractie teruggestort in de gemeentekas.</text:p>
                </text:list-item>
                <text:list-item text:style-override="id1-3-2-2-5-6-3">
                  <text:number>2.</text:number>
                  <text:p text:style-name="al">Het terugstorten als genoemd in het eerste lid vindt plaats overeenkomstig artikel 17, lid 4.</text:p>
                </text:list-item>
                <text:list-item text:style-override="id1-3-2-2-5-6-4">
                  <text:number>3.</text:number>
                  <text:p text:style-name="al">De omvang en het beroep op de reserve komt tot uitdrukking in de afrekening als bedoeld in artikel 17 over dat jaar.</text:p>
                </text:list-item>
                <text:list-item text:style-override="id1-3-2-2-5-6-5">
                  <text:number>4.</text:number>
                  <text:p text:style-name="al">De reserve blijft na de verkiezingen beschikbaar voor de fractie die onder dezelfde naam terugkeert, dan wel voor de fractie die naar het oordeel van de raad als rechtsopvolger kan worden beschouwd.</text:p>
                </text:list-item>
                <text:list-item text:style-override="id1-3-2-2-5-6-6">
                  <text:number>5.</text:number>
                  <text:p text:style-name="al">Als bij zetelverlies de reserve voor een fractie hoger zou worden dan aangegeven in het eerste lid, vervalt het recht op het meerdere.</text:p>
                </text:list-item>
                <text:list-item text:style-override="id1-3-2-2-5-6-7">
                  <text:number>6.</text:number>
                  <text:p text:style-name="al">Een fractie die die na verkiezingen niet terugkeert, stort het bedrag dat resteert na de ontbinding van de raad in oude samenstelling binnen twee maanden terug in de gemeentekas.</text:p>
                </text:list-item>
                <text:list-item text:style-override="id1-3-2-2-5-6-8">
                  <text:number>7.</text:number>
                  <text:p text:style-name="al">Negatieve reservevorming is niet toegestaan.</text:p>
                </text:list-item>
              </text:list>
            </text:section>
            <text:section text:name="artikel_id1-3-2-2-5-7" text:style-name="artikel">
              <text:p text:style-name="artikel_kop_titel"><text:span text:style-name="artikel_kop_label">Artikel</text:span> <text:span text:style-name="artikel_kop_nr">17</text:span> Verantwoording</text:p>
              <text:list text:style-name="id1-3-2-2-5-7-2">
                <text:list-item text:style-override="id1-3-2-2-5-7-2">
                  <text:number>1.</text:number>
                  <text:p text:style-name="al">Elke fractie legt binnen twee maanden na het einde van een kalenderjaar aan de raad verantwoording af over de besteding van de bijdrage onder overlegging van het verantwoordingsmodel (inclusief onderbouwing bestaande uit de facturen danwel deugdelijke verantwoording en de bankafschriften) zoals opgenomen in bijlage 1 bij deze verordening. Een fractie die niet terugkeert in de raad overlegt binnen één maand na de datum van ontbinding van de oude raad de afrondende fractieverantwoording. </text:p>
                </text:list-item>
                <text:list-item text:style-override="id1-3-2-2-5-7-3">
                  <text:number/>
                  <text:p text:style-name="al">Bij verantwoording van fractiebijeenkomsten is de relatie met de raadswerkzaamheden aantoonbaar inzichtelijk gemaakt.</text:p>
                </text:list-item>
                <text:list-item text:style-override="id1-3-2-2-5-7-4">
                  <text:number>2.</text:number>
                  <text:p text:style-name="al">Beoordeling van de verantwoordingen vindt plaats door de accountant. De accountant brengt zijn “Rapport van Bevindingen” uit aan de raad.</text:p>
                </text:list-item>
                <text:list-item text:style-override="id1-3-2-2-5-7-5">
                  <text:number>3.</text:number>
                  <text:p text:style-name="al">Fracties die na 1 maart hun verantwoording inleveren kunnen verantwoordelijk gesteld worden voor aanvullende accountantskosten.</text:p>
                </text:list-item>
                <text:list-item text:style-override="id1-3-2-2-5-7-6">
                  <text:number>4.</text:number>
                  <text:p text:style-name="al">De raad stelt na ontvangst van het rapport van de accountant de bedragen vast van de:</text:p>
                  <text:list text:style-name="id1-3-2-2-5-7-6-3">
                    <text:list-item text:style-override="id1-3-2-2-5-7-6-3-1">
                      <text:number>a.</text:number>
                      <text:p text:style-name="al">uitgaven per fractie die in het kalenderjaar ten laste van de bijdrage zijn verantwoord;</text:p>
                    </text:list-item>
                    <text:list-item text:style-override="id1-3-2-2-5-7-6-3-2">
                      <text:number>b.</text:number>
                      <text:p text:style-name="al">wijziging van de reserve;</text:p>
                    </text:list-item>
                    <text:list-item text:style-override="id1-3-2-2-5-7-6-3-3">
                      <text:number>c.</text:number>
                      <text:p text:style-name="al">resterende reserve;</text:p>
                    </text:list-item>
                    <text:list-item text:style-override="id1-3-2-2-5-7-6-3-4">
                      <text:number>d.</text:number>
                      <text:p text:style-name="al">voor zover van toepassing: de omvang van restituties (in relatie tot de toegestane omvang van de reserve) of terugvorderingen van ontvangen voorschotten (bij uitgaven die naar het oordeel van de gemeenteraad niet binnen de verordening passen).</text:p>
                    </text:list-item>
                  </text:list>
                </text:list-item>
              </text:list>
            </text:section>
            <text:p text:style-name="hoofdstuk_bottom"/>
          </text:section>
          <text:section text:name="hoofdstuk_id1-3-2-2-6" text:style-name="hoofdstuk">
            <text:p text:style-name="hoofdstuk_kop"><text:span text:style-name="label">Hoofdstuk</text:span> <text:span text:style-name="nr"/> VI Ambtelijke informatieverstrekking en ambtelijke bijstand raads- en commissieleden/niet-raadsleden </text:p>
            <text:section text:name="artikel_id1-3-2-2-6-2" text:style-name="artikel">
              <text:p text:style-name="artikel_kop_titel"><text:span text:style-name="artikel_kop_label">Artikel</text:span> <text:span text:style-name="artikel_kop_nr">18</text:span> Verzoek om feitelijke informatie</text:p>
              <text:list text:style-name="id1-3-2-2-6-2-2">
                <text:list-item text:style-override="id1-3-2-2-6-2-2">
                  <text:number>1.</text:number>
                  <text:p text:style-name="al">Een raadslid of commissielid/niet-raadslid kan zich via de griffier of rechtstreeks tot een ambtenaar wenden met een verzoek om:</text:p>
                  <text:list text:style-name="id1-3-2-2-6-2-2-3">
                    <text:list-item text:style-override="id1-3-2-2-6-2-2-3-1">
                      <text:number>a)</text:number>
                      <text:p text:style-name="al">feitelijke en beschikbare informatie van geringe omvang; </text:p>
                    </text:list-item>
                    <text:list-item text:style-override="id1-3-2-2-6-2-2-3-2">
                      <text:number>b)</text:number>
                      <text:p text:style-name="al">inzage in of afschrift van documenten die openbaar zijn; </text:p>
                    </text:list-item>
                  </text:list>
                </text:list-item>
                <text:list-item text:style-override="id1-3-2-2-6-2-3">
                  <text:number>2.</text:number>
                  <text:p text:style-name="al">De informatie bedoeld in het eerste lid, wordt door de betreffende ambtenaar aan het raadslid gegeven.</text:p>
                </text:list-item>
                <text:list-item text:style-override="id1-3-2-2-6-2-4">
                  <text:number>3.</text:number>
                  <text:p text:style-name="al">Indien een ambtenaar twijfelt of het verzoek betrekking heeft op informatie bedoeld in het eerste lid, legt hij het verzoek aan de secretaris voor. De secretaris beslist met inachtneming van artikel 20.</text:p>
                </text:list-item>
              </text:list>
            </text:section>
            <text:section text:name="artikel_id1-3-2-2-6-3" text:style-name="artikel">
              <text:p text:style-name="artikel_kop_titel"><text:span text:style-name="artikel_kop_label">Artikel</text:span> <text:span text:style-name="artikel_kop_nr">19</text:span> Ambtelijke bijstand</text:p>
              <text:list text:style-name="id1-3-2-2-6-3-2">
                <text:list-item text:style-override="id1-3-2-2-6-3-2">
                  <text:number>1.</text:number>
                  <text:p text:style-name="al">Een raadslid kan zich tot de griffier wenden met een verzoek om ambtelijke bijstand bij het formuleren van initiatiefvoorstellen, amendementen en moties of andere bijstand. Indien de gevraagde bijstand niet door de griffier of een medewerker van de griffie kan worden verleend kan de griffier de secretaris verzoeken, één of meer ambtenaren aan te wijzen, die de gevraagde bijstand zo spoedig mogelijk verlenen.</text:p>
                </text:list-item>
                <text:list-item text:style-override="id1-3-2-2-6-3-3">
                  <text:number>2.</text:number>
                  <text:p text:style-name="al">De secretaris verstrekt de desbetreffende portefeuillehouder in het college desgewenst inlichtingen omtrent verzoeken als bedoeld in het eerste lid.</text:p>
                </text:list-item>
              </text:list>
            </text:section>
            <text:section text:name="artikel_id1-3-2-2-6-4" text:style-name="artikel">
              <text:p text:style-name="artikel_kop_titel"><text:span text:style-name="artikel_kop_label">Artikel</text:span> <text:span text:style-name="artikel_kop_nr">20</text:span> Weigeringsgronden</text:p>
              <text:list text:style-name="id1-3-2-2-6-4-2">
                <text:list-item text:style-override="id1-3-2-2-6-4-2">
                  <text:number> 1. </text:number>
                  <text:p text:style-name="al">Een verzoek om feitelijke informatie of ambtelijke bijstand op verzoek van de griffier wordt verstrekt, tenzij:</text:p>
                  <text:list text:style-name="id1-3-2-2-6-4-2-3">
                    <text:list-item text:style-override="id1-3-2-2-6-4-2-3-1">
                      <text:number>a.</text:number>
                      <text:p text:style-name="al">niet aannemelijk is gemaakt dat het verzoek betrekking heeft op de werkzaamheden van de raad als zodanig;</text:p>
                    </text:list-item>
                    <text:list-item text:style-override="id1-3-2-2-6-4-2-3-2">
                      <text:number>b.</text:number>
                      <text:p text:style-name="al">dit het belang van de gemeente kan schaden;</text:p>
                    </text:list-item>
                    <text:list-item text:style-override="id1-3-2-2-6-4-2-3-3">
                      <text:number>c.</text:number>
                      <text:p text:style-name="al">dit het werkbaar evenwicht als genoemd in artikel 23 verstoort.</text:p>
                    </text:list-item>
                  </text:list>
                </text:list-item>
                <text:list-item text:style-override="id1-3-2-2-6-4-3">
                  <text:number> 2. </text:number>
                  <text:p text:style-name="al">De secretaris beoordeelt of het verzoek op grond van het eerste lid geweigerd wordt.</text:p>
                </text:list-item>
                <text:list-item text:style-override="id1-3-2-2-6-4-4">
                  <text:number> 3. </text:number>
                  <text:p text:style-name="al">Indien het verzoek op grond van het eerste lid wordt geweigerd deelt de secretaris dit met redenen omkleed mee aan de griffier en aan het raadslid dat het verzoek heeft ingediend.</text:p>
                </text:list-item>
              </text:list>
            </text:section>
            <text:section text:name="artikel_id1-3-2-2-6-5" text:style-name="artikel">
              <text:p text:style-name="artikel_kop_titel"><text:span text:style-name="artikel_kop_label">Artikel</text:span> <text:span text:style-name="artikel_kop_nr">21</text:span> Weigering bijstand</text:p>
              <text:p text:style-name="al">Indien het verzoek om ambtelijke bijstand van een ambtenaar door de secretaris wordt geweigerd kan de griffier of het betrokken raadslid het verzoek voorleggen aan de burgemeester. De burgemeester beslist zo spoedig mogelijk over het verzoek.</text:p>
            </text:section>
            <text:section text:name="artikel_id1-3-2-2-6-6" text:style-name="artikel">
              <text:p text:style-name="artikel_kop_titel"><text:span text:style-name="artikel_kop_label">Artikel</text:span> <text:span text:style-name="artikel_kop_nr">22</text:span> Verleende bijstand</text:p>
              <text:list text:style-name="id1-3-2-2-6-6-2">
                <text:list-item text:style-override="id1-3-2-2-6-6-2">
                  <text:number>1.</text:number>
                  <text:p text:style-name="al">Indien een raadslid niet tevreden is over door een ambtenaar verleende bijstand, doet hij of de griffier hiervan mededeling aan de secretaris.</text:p>
                </text:list-item>
                <text:list-item text:style-override="id1-3-2-2-6-6-3">
                  <text:number>2.</text:number>
                  <text:p text:style-name="al">Indien overleg met de secretaris niet leidt tot een voor beide partijen bevredigende oplossing leggen zij de zaak voor aan de burgemeester. De burgemeester beslist zo spoedig mogelijk over de zaak.</text:p>
                </text:list-item>
              </text:list>
            </text:section>
            <text:section text:name="artikel_id1-3-2-2-6-7" text:style-name="artikel">
              <text:p text:style-name="artikel_kop_titel"><text:span text:style-name="artikel_kop_label">Artikel</text:span> <text:span text:style-name="artikel_kop_nr">23</text:span> Werkbaar evenwicht</text:p>
              <text:p text:style-name="al">De secretaris ziet toe op een werkbaar evenwicht tussen het aantal malen dat een beroep gedaan wordt op het verlenen van ambtelijke bijstand als bedoeld in artikel 18 en de beschikbare capaciteit van de reguliere ambtelijke organisatie.</text:p>
            </text:section>
            <text:p text:style-name="hoofdstuk_bottom"/>
          </text:section>
          <text:section text:name="hoofdstuk_id1-3-2-2-7" text:style-name="hoofdstuk">
            <text:p text:style-name="hoofdstuk_kop"><text:span text:style-name="label">Hoofdstuk</text:span> <text:span text:style-name="nr"/> VII Overgangsbepalingen</text:p>
            <text:section text:name="artikel_id1-3-2-2-7-2" text:style-name="artikel">
              <text:p text:style-name="artikel_kop_titel"><text:span text:style-name="artikel_kop_label">Artikel</text:span> <text:span text:style-name="artikel_kop_nr">24</text:span> Afbouwregeling</text:p>
              <text:p text:style-name="al">Onderstaande bepaling (=voormalig artikel 8 uit de Verordening Voorzieningen fracties, raads- en commissieleden 2015) blijft onverminderd van kracht, voor commissieleden/niet-raadsleden aan wie in 2018 krachtens voornoemde verordening deze vergoeding al is verstrekt, tot de installatie van een nieuwe raad na de gemeenteraadsverkiezingen van 16 maart 2022:</text:p>
              <text:p text:style-name="al">
              <text:span text:style-name="nadrukcur">“Commissieleden/niet-raadsleden ontvangen voor de uitoefening van het lidmaatschap van de commissie een tegemoetkoming voor een internetverbinding, bijbehorende software en printfaciliteiten.</text:span>
            </text:p>
              <text:p text:style-name="al">
              <text:span text:style-name="nadrukcur">Het commissielid/niet-raadslid ontvangt per maand een bedrag van € 61,26 voor hard- en software, onderhoud en een internetverbinding. Een commissielid/niet-raadslid kan afzien van het ontvangen van deze vergoeding door dit schriftelijk te melden aan de griffier.”</text:span>
            </text:p>
              <text:p text:style-name="al"/>
            </text:section>
            <text:p text:style-name="hoofdstuk_bottom"/>
          </text:section>
          <text:section text:name="hoofdstuk_id1-3-2-2-8" text:style-name="hoofdstuk">
            <text:p text:style-name="hoofdstuk_kop"><text:span text:style-name="label">Hoofdstuk</text:span> <text:span text:style-name="nr"/> VIII Slotbepalingen</text:p>
            <text:section text:name="artikel_id1-3-2-2-8-2" text:style-name="artikel">
              <text:p text:style-name="artikel_kop_titel"><text:span text:style-name="artikel_kop_label">Artikel</text:span> <text:span text:style-name="artikel_kop_nr">25</text:span> Inwerkingtreding</text:p>
              <text:p text:style-name="al">Deze verordening treedt de dag na publicatie in werking met terugwerkende kracht tot 1 januari 2019. Deze verordening is door de accountant tevens te hanteren bij de in het tweede kwartaal van 2019 te beoordelen fractieverantwoordingen 2018. </text:p>
            </text:section>
            <text:section text:name="artikel_id1-3-2-2-8-3" text:style-name="artikel">
              <text:p text:style-name="artikel_kop_titel"><text:span text:style-name="artikel_kop_label">Artikel</text:span> <text:span text:style-name="artikel_kop_nr">26</text:span> Citeertitel</text:p>
              <text:p text:style-name="al">Deze verordening wordt aangehaald als Verordening Voorzieningen fracties, raads- en commissieleden 2019. </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1 juli 2019. Gepubliceerd in het Gemeenteblad d.d. 22 juli 2019.</text:span></text:p>
          </text:section>
          <text:section text:name="ondertekening_id1-3-2-3-2">
            <text:p><text:span text:style-name="functie"/></text:p>
            <text:p><text:span text:style-name="functie"/></text:p>
            <text:p><text:span text:style-name="functie"/></text:p>
            <text:p><text:span text:style-name="functie"/></text:p>
            <text:p><text:span text:style-name="functie"> , burgemeester.</text:span></text:p>
            <text:p><text:span text:style-name="functie">J.M. van Bijsterveldt-Vliegenthart </text:span></text:p>
          </text:section>
          <text:section text:name="ondertekening_id1-3-2-3-3">
            <text:p><text:span text:style-name="functie"/></text:p>
            <text:p><text:span text:style-name="functie"/></text:p>
            <text:p><text:span text:style-name="functie"/></text:p>
            <text:p><text:span text:style-name="functie"/></text:p>
            <text:p><text:span text:style-name="functie"> , griffier.</text:span></text:p>
            <text:p><text:span text:style-name="functie">Drs R.G.R. Jeene CMC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de Verordening Voorzieningen fracties, raads- en commissieleden 2019</text:p>
          <text:p text:style-name="al">
          <text:span text:style-name="nadrukvet">
            <text:span text:style-name="nadrukcur">Algemeen</text:span>
          </text:span>
        </text:p>
          <text:p text:style-name="al">De regeling van de rechtspositie van raadsleden en leden van gemeentelijke commissies vindt op verschillende niveaus plaats, te weten bij wet, Algemene Maatregel van Bestuur, Koninklijk Besluit en gemeentelijke verordening. In de Gemeentewet is aangegeven dat de nadere invulling van de rechtspositie van raads- en commissieleden moet worden geregeld bij AMvB. Daartoe is het Rechtspositiebesluit voor decentrale politieke ambtsdragers vastgesteld. Een aantal voorzieningen, zoals de hoogte van de bezoldiging en de verschillende onkostenvergoedingen is in dit rechtspositiebesluit geregeld in dwingende bepalingen. Voor de secundaire voorzieningen van raadsleden geldt dat de gemeente de vrijheid heeft om deze voorzieningen bij verordening te treffen.</text:p>
          <text:p text:style-name="al"/>
          <text:p text:style-name="al">In deze verordening zijn bepalingen opgenomen inzake de rechtspositie van raadsleden en leden van gemeentelijke commissies, voor zover niet reeds dwingend bepaald via hogere regelgeving. Dat geldt bijvoorbeeld voor de maandelijkse toelage voor fractievoorzitters en het recht op vervanging van een raadslid bij zwangerschap via de Wet Regeling tijdelijke vervanging volksvertegenwoordigers wegens zwangerschap en bevalling of ziekte. </text:p>
          <text:p text:style-name="al"/>
          <text:p text:style-name="al">Artikel 99, eerste lid Gemeentewet geeft aan: </text:p>
          <text:p text:style-name="al">
          <text:span text:style-name="nadrukcur">“Buiten hetgeen hun bij of krachtens de wet is toegekend genieten raads- en commissieleden als zodanig geen inkomsten, in welke vorm dan ook, ten laste van de gemeente.” </text:span>
        </text:p>
          <text:p text:style-name="al">Het tweede lid voegt daaraan toe dat bij gemeentelijke verordening aan raads- en commissieleden voordelen, anders dan in de vorm van vergoedingen en tegemoetkomingen, mogen worden toegekend. De verordening behoeft de goedkeuring van Gedeputeerde Staten. </text:p>
          <text:p text:style-name="al"/>
          <text:p text:style-name="al">
          <text:span text:style-name="nadrukvet">
            <text:span text:style-name="nadrukcur">De arbeidsverhoudingen en fiscale positie</text:span>
          </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Als de raads- en commissieleden en gemeente niet kiezen voor het fictief werknemerschap, dan geldt dat de onkostenvergoedingen en raadsvergoeding als inkomsten moeten worden verantwoord en mogen de (beroeps)kosten die worden gemaakt worden afgetrokken. </text:p>
          <text:p text:style-name="al">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text:p>
          <text:p text:style-name="al">De Algemene pensioenwet politieke ambtsdragers (Appa) is niet van toepassing op raads- en commissieleden.</text:p>
          <text:p text:style-name="al"/>
          <text:p text:style-name="al">
          <text:span text:style-name="nadrukvet">
            <text:span text:style-name="nadrukcur">Ambtelijke bijstand en fractieondersteuning</text:span>
          </text:span>
        </text:p>
          <text:p text:style-name="al">Dit onderdeel van de verordening geeft uitvoering aan artikel 33 van de Gemeentewet. Het legt expliciet vast dat de raad en individuele raadsleden een recht op ambtelijke bijstand hebben. Voor politieke groeperingen bestaat daarnaast een recht op fractieondersteuning. </text:p>
          <text:p text:style-name="al"/>
          <text:p text:style-name="al">De griffie is in principe het eerste aanspreekpunt als het gaat om ambtelijke bijstand. De griffier vervult ook de rol van schakel tussen de raadsleden en de reguliere ambtelijke organisatie. Raadsleden zijn ook bevoegd voor feitelijke informatie rechtstreeks contact op te nemen met de betrokken ambtenaar. Indien er een conflictsituatie ontstaat of dreigt te ontstaan, zal de burgemeester een bemiddelende en uiteindelijk beslissende rol kunnen spelen vanwege zijn spilfunctie tussen raad en college.</text:p>
          <text:p text:style-name="al">De verordening behandelt gedetailleerd de ambtelijke bijstand. Aangezien het de verhouding betreft tussen de raadsleden en de reguliere ambtelijke organisatie, is behoefte aan duidelijke regels. Deze ambtenaren werken doorgaans namelijk voor het college. De wijziging van artikel 103 van de Gemeentewet laat dit scherp zien. Voor de invoering van de Wet dualisering gemeentebestuur bepaalde dit artikel dat de secretaris (en daarmee de onder hem ressorterende ambtelijke organisatie) de raad en het college terzijde stond. In dualistische verhoudingen staat de secretaris het college terzijde en wordt de raad bijgestaan door de griffier. </text:p>
          <text:p text:style-name="al">Dat de raad sinds het dualisme beschikt over een griffier met griffie betekent niet dat er geen behoefte meer zou zijn aan ambtelijke bijstand door de reguliere ambtelijke organisatie. De griffie is, in vergelijking met de reguliere organisatie, beperkt in omvang. Voor specialistische hulp zal een beroep op deze organisatie dan ook nodig blijven. De wetgever heeft dat onderkend en het recht op deze vorm van ambtelijke ondersteuning expliciet vastgelegd. Deze verordening vormt de uitwerking van dit recht. </text:p>
          <text:p text:style-name="al"/>
          <text:p text:style-name="al">De formulering van artikel 33 van de Gemeentewet laat buiten twijfel dat individuele raadsleden, dus ook die behorend tot een minderheid in de raad, recht hebben op ambtelijke bijstand. Op deze verordening kan dus door alle raadsleden een beroep worden gedaan. </text:p>
          <text:p text:style-name="al">In de verordening is geen bepaling opgenomen voor die gevallen waarin de tot het verlenen van hulp aangewezen ambtenaar op grond van gewetensbezwaren daartoe niet bereid is. In een dergelijk geval is er sprake van een rechtspositioneel probleem dat binnen de ambtelijke organisatie tot een oplossing dient te worden gebracht. </text:p>
          <text:p text:style-name="al"/>
          <text:p text:style-name="al">
          <text:span text:style-name="nadrukvet">
            <text:span text:style-name="nadrukcur">Artikelsgewijze toelichting</text:span>
          </text:span>
        </text:p>
          <text:p text:style-name="al"/>
          <text:p text:style-name="al">
          <text:span text:style-name="nadrukvet">Artikelen 2, 7</text:span>
          <text:span text:style-name="nadrukvet">Reiskosten </text:span>
        </text:p>
          <text:p text:style-name="al">In deze artikelen is de mogelijkheid van vergoeding van reiskosten buiten het grondgebied van de gemeente geregeld. De grondslag hiervoor is te vinden in artikel 97 van de Gemeentewet. De vergoeding kan worden toegekend als het raads- of commissielid een dienstreis maakt ter uitvoering van een besluit van de raad, het college of de burgemeester. Vergoed kunnen worden de kosten van openbaar vervoer (onbelast) of bij gebruik van eigen vervoermiddelen een km-vergoeding zoals die voor het gemeentepersoneel geldt. </text:p>
          <text:p text:style-name="al"/>
          <text:p text:style-name="al">Voor raadsleden die niet hebben geopteerd voor de loonbelasting geldt dat de verstrekte vergoedingen bij de aangifte inkomstenbelasting als opbrengst moeten worden verantwoord. De reiskosten kunnen binnen de geldende randvoorwaarden als aftrekbare beroepskosten worden opgevoerd.</text:p>
          <text:p text:style-name="al"/>
          <text:p text:style-name="al">
          <text:span text:style-name="nadrukvet">Artikelen 3, 8</text:span>
          <text:span text:style-name="nadrukvet">Verblijfskosten </text:span>
        </text:p>
          <text:p text:style-name="al">Deze artikelen regelen de vergoeding van verblijfkosten. De grondslag hiervoor is te vinden in artikel 97 van de Gemeentewet. De vergoeding kan worden toegekend als het raads- of commissielid een dienstreis maakt ter uitvoering van een besluit van de raad, het college of de burgemeester. Daarvoor gelden dezelfde richtinggevende bedragen als voor het gemeentepersoneel. </text:p>
          <text:p text:style-name="al"/>
          <text:p text:style-name="al">Voor raadsleden die niet hebben geopteerd voor de loonbelasting geldt dat de vergoedingen en verstrekkingen naar de waarde in het economische verkeer bij de aangifte inkomstenbelasting als opbrengst moeten worden verantwoord en dat de gemaakte kosten binnen geldende landelijke randvoorwaarden als aftrekbare beroepskosten kunnen worden opgevoerd.</text:p>
          <text:p text:style-name="al"/>
          <text:p text:style-name="al">
          <text:span text:style-name="nadrukvet">Artikel 4</text:span>
          <text:span text:style-name="nadrukvet">Toelage raadslid onderzoekscommissie en bijzondere commissies </text:span>
        </text:p>
          <text:p text:style-name="al">In lijn met artikelen 3.1.2 tot en met 3.1.4 van het rechtspositiebesluit zijn toelagen opgenomen voor de vertrouwenscommissie die belast is met het doen van een voordracht voor een burgemeester, een onderzoekscommissie die wordt ingesteld op grond van artikel 155a, derde lid, van de Gemeentewet en eventuele overige bijzondere commissies. </text:p>
          <text:p text:style-name="al"/>
          <text:p text:style-name="al">Navraag bij het Ministerie van Binnenlandse Zaken heeft uitgewezen dat zgn. agendacommissies van de raad (in Delft: het presidium) ook als bijzondere commissies zijn te beschouwen. Gelet op een verschil in werkbelasting tussen raadsleden die in het presidium zijn benoemd, wordt de toelage van € 120,00 per maand enkel toegekend aan de reguliere voorzitters van de raadscommissies en niet aan hun plaatsvervangers, die eveneens deel uitmaken van het presidium.</text:p>
          <text:p text:style-name="al"/>
          <text:p text:style-name="al">Aangezien ook nieuwe “bijzondere commissies” kunnen ontstaan waarvan de gemeenteraad vaststelt dat deze een zodanig belang dienen dat de belasting en tijdsbeslag redelijkerwijs niet geacht kunnen worden te behoren tot het reguliere werk van een raadslid is het artikel toekomstbestendig beschreven. De raad kan bij eventuele instelling van een nieuwe (tijdelijke) bijzondere commissie per raadsbesluit bepalen dat de toelage daarop eveneens van toepassing is. </text:p>
          <text:p text:style-name="al"/>
          <text:p text:style-name="al">In het rechtspositiebesluit is opgenomen dat als de bezoldiging van het personeel in de sector Rijk wijziging ondergaat, de toelage bij ministeriële regeling overeenkomstig wordt gewijzigd. Hiervoor is in de gemeente geen nadere besluitvorming nodig. </text:p>
          <text:p text:style-name="al"/>
          <text:p text:style-name="al">
          <text:span text:style-name="nadrukvet">Artikel 5</text:span>
          <text:span text:style-name="nadrukvet">Loopbaanoriëntatie </text:span>
        </text:p>
          <text:p text:style-name="al">Via dit artikel wordt een lokale invulling gegeven aan artikel 3.1.8 van het Rechtspositiebesluit. In het fractievoorzittersoverleg van 18 februari 2019 is vanuit doelmatigheidsoogpunt de voorkeur uitgesproken om in voorkomend geval centraal via de griffie in te koppen en een concreet voorstel vooraf ter accordering aan het fractievoorzittersoverleg voor te leggen. </text:p>
          <text:p text:style-name="al">Daarbij is tevens uitgesproken dat de invulling van deze faciliteit bij voorkeur zowel van nut is voor de huidige vervulling van de controlerende of kaderstellende rol alsook van waarde is voor een functie na het raadslidmaatschap. </text:p>
          <text:p text:style-name="al"/>
          <text:p text:style-name="al">
          <text:span text:style-name="nadrukvet">Artikel 6</text:span>
          <text:span text:style-name="nadrukvet">Vergoeding voor het bijwonen van commissievergaderingen</text:span>
        </text:p>
          <text:p text:style-name="al">In dit artikel is het presentiegeld voor leden van gemeentelijke commissies geregeld. Deze bepaling geldt niet voor raadsleden die in de commissie zitten. Hun vergoeding is immers al geregeld in het rechtspositiebesluit. Uitgezonderd zijn verder onder meer ambtenaren en bestuurders die in die hoedanigheid in de commissie zitting hebben. </text:p>
          <text:p text:style-name="al"/>
          <text:p text:style-name="al">Uitgezonderd zijn tenslotte vertegenwoordigers van belangengroepen e.d. tenzij hun lidmaatschap tevens in belangrijke mate het gemeentelijk belang dient. </text:p>
          <text:p text:style-name="al">Het bedrag van het presentiegeld wordt jaarlijks per 1 januari herzien; hiervoor is in de gemeente geen nadere besluitvorming nodig omdat het bedrag van het presentiegeld is gekoppeld aan het bedrag voor de gemeenteklasse dat het Ministerie van Binnenlandse Zaken jaarlijks bijstelt via een circulaire. </text:p>
          <text:p text:style-name="al"/>
          <text:p text:style-name="al">
          <text:span text:style-name="nadrukvet">Artikel 9</text:span>
          <text:span text:style-name="nadrukvet">Buitenlandse excursie of reis</text:span>
        </text:p>
          <text:p text:style-name="al">Raadscommissies maken wel eens in het gemeentelijk belang excursies of reizen naar het buitenland. Hiervoor moet het fractievoorzittersoverleg van de gemeenteraad expliciet toestemming verlenen. De reis of excursie wordt in alle gevallen door of vanwege de gemeente georganiseerd. De voor het gemeentepersoneel geldende regeling is daarbij richtsnoer.</text:p>
          <text:p text:style-name="al"/>
          <text:p text:style-name="al">Voor degen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p text:style-name="al"/>
          <text:p text:style-name="al">
          <text:span text:style-name="nadrukvet">Artikel 12</text:span>
          <text:span text:style-name="nadrukvet">Hoogte van de fractievergoeding</text:span>
        </text:p>
          <text:p text:style-name="al">Fractieondersteuning vindt zijn vorm in een financiële ondersteuning. De hoogte van het budget voor deze vorm van ondersteuning is in de gemeentebegroting opgenomen en wordt dus door de raad vastgesteld. Hierbij geldt een vast basisbedrag van € 1.584,00 per fractie plus een vast bedrag per raadslid van € 1.288,00 (prijspeil 2019). Het budget voor fractieondersteuning wordt jaarlijks aangepast overeenkomstig de gemeentelijke nominale ontwikkeling voor subsidies.</text:p>
          <text:p text:style-name="al"/>
          <text:p text:style-name="al">
          <text:span text:style-name="nadrukvet">Artikel 13</text:span>
          <text:span text:style-name="nadrukvet">(Niet) toegestane bestedingen</text:span>
        </text:p>
          <text:p text:style-name="al">De fracties wordt grotendeels de vrijheid gelaten voor de inhoudelijke besteding van de fractievergoeding. Omdat aanwending van het fractiebudget bij uitstek politieke ondersteuning betreft kan deze niet al te gedetailleerd geregeld worden. Minimumvoorwaarde is dat de bijdrage besteed wordt aan werkzaamheden die verband houden met het functioneren van de fractie en ten behoeve van de volksvertegenwoordigende, kaderstellende en controlerende taak te versterken. </text:p>
          <text:p text:style-name="al"/>
          <text:p text:style-name="al">Verder is een aantal doelen genoemd waarvoor de bijdrage niet gebruikt mag worden. </text:p>
          <text:p text:style-name="al">Daarmee wordt bijvoorbeeld voorkomen dat via de vergoeding zou kunnen worden gebruikt ter financiering uitgaven voor (her)verkiezing van raadsleden of directe oproepen om op een partij te stemmen. Daarnaast speelt onder meer dat bepaalde onkosten die worden gemaakt in de hoedanigheid van individueel raadslid niet (mede) kunnen worden gefinancierd via de bijdrage voor fractieondersteuning. </text:p>
          <text:p text:style-name="al">Art. 13, lid 2d. is nader uitgewerkt in de toelichting op de Rechtspositie raads- en commissieleden. Het Ministerie van Binnenlandse Zaken licht in de circulaire bij het rechtspositiebesluit met ingangsdatum 1 januari 2019 hierover toe:</text:p>
          <text:p text:style-name="al">
          <text:span text:style-name="nadrukcur">“Deze onkostenvergoeding betreft een vast bedrag per maand. Wanneer de uitgaven uitstijgen boven de vaste onkostenvergoeding kunnen deze niet alsnog worden gedeclareerd. </text:span>
        </text:p>
          <text:p text:style-name="al">
          <text:span text:style-name="nadrukcur">De vaste onkostenvergoeding is bedoeld voor in ieder geval de volgende kosten:</text:span>
        </text:p>
          <text:list text:style-name="id1-3-2-4-74">
            <text:list-item text:style-override="id1-3-2-4-74-1">
              <text:number>-</text:number>
              <text:p text:style-name="al">
              <text:span text:style-name="nadrukcur">representatie;</text:span>
            </text:p>
            </text:list-item>
            <text:list-item text:style-override="id1-3-2-4-74-2">
              <text:number>-</text:number>
              <text:p text:style-name="al">
              <text:span text:style-name="nadrukcur">vakliteratuur;</text:span>
            </text:p>
            </text:list-item>
            <text:list-item text:style-override="id1-3-2-4-74-3">
              <text:number>-</text:number>
              <text:p text:style-name="al">
              <text:span text:style-name="nadrukcur">excursies;</text:span>
            </text:p>
            </text:list-item>
            <text:list-item text:style-override="id1-3-2-4-74-4">
              <text:number>-</text:number>
              <text:p text:style-name="al">
              <text:span text:style-name="nadrukcur">bureaukosten;</text:span>
            </text:p>
            </text:list-item>
            <text:list-item text:style-override="id1-3-2-4-74-5">
              <text:number>-</text:number>
              <text:p text:style-name="al">
              <text:span text:style-name="nadrukcur">contributies, lidmaatschappen, zoals contributies van verenigingen en regionale </text:span>
              <text:span text:style-name="nadrukcur"/>
              <text:span text:style-name="nadrukcur">beroepsverbanden (anders dan beroepsverenigingen voor het ambt; daarvoor geldt in artikel een specifieke vergoeding);</text:span>
            </text:p>
            </text:list-item>
            <text:list-item text:style-override="id1-3-2-4-74-6">
              <text:number>-</text:number>
              <text:p text:style-name="al">
              <text:span text:style-name="nadrukcur">ontvangsten thuis;</text:span>
            </text:p>
            </text:list-item>
            <text:list-item text:style-override="id1-3-2-4-74-7">
              <text:number>-</text:number>
              <text:p text:style-name="al">
              <text:span text:style-name="nadrukcur">zakelijke giften.”</text:span>
            </text:p>
            </text:list-item>
          </text:list>
          <text:p text:style-name="al"/>
          <text:p text:style-name="al">Bij onderwerpen waarvoor de fractievergoeding gebruikt mag worden, kan gedacht worden aan de volgende zaken. Bij het opstellen van deze (niet-limitatieve) lijst is gebruik gemaakt van in de loop der jaren opgebouwde “jurisprudentie” naar aanleiding van beoordelingen van verantwoordingen door drie gemeentelijke accountantskantoren en formuleringen in verordeningen van andere gemeenten van vergelijkbare omvang. </text:p>
          <text:p text:style-name="al"/>
          <text:p text:style-name="al">
          <text:span text:style-name="nadrukondlijn">Voorbeelden toegestane uitgaven:</text:span>
        </text:p>
          <text:list text:style-name="id1-3-2-4-79">
            <text:list-item text:style-override="id1-3-2-4-79-1">
              <text:number>-</text:number>
              <text:p text:style-name="al"> personele kosten, zoals salariskosten, kosten van reguliere inhuur of vrijwilligersvergoedingen ter ondersteuning van de werkzaamheden van de fractie;</text:p>
            </text:list-item>
            <text:list-item text:style-override="id1-3-2-4-79-2">
              <text:number>-</text:number>
              <text:p text:style-name="al"> bekostiging van stageplaatsen voor de ondersteuning van de fractie;</text:p>
            </text:list-item>
            <text:list-item text:style-override="id1-3-2-4-79-3">
              <text:number>-</text:number>
              <text:p text:style-name="al"> opleidingen, zoals debattrainingen, met het doel optimaal te functioneren als fractielid; nadere informatie hierover is in deze <text:a xlink:href="https://ris.delft.nl/internet/overige-stukken_41186/category/publicatiestuk/ingekomen-stukken_63/1849450-ministerie-bzk-circulaire-bzk-inzake-introductie-rechtspositiebesluit-decentrale-politieke-ambtsdragers_50841/1849450-ministerie-bzk-circulaire-bzk-inzake-introductie-rechtspositiebesluit-decentrale-politieke-ambtsdragerspdf_1793170.pdf" xlink:type="simple"><text:span text:style-name="nadrukondlijn">circulaire</text:span></text:a> te vinden. Daarin wordt verder beschreven dat hier tevens kosten voor seminars en congressen gerelateerd aan het raadswerk onder vallen;</text:p>
            </text:list-item>
            <text:list-item text:style-override="id1-3-2-4-79-4">
              <text:number>-</text:number>
              <text:p text:style-name="al"> materiële voorzieningen van fracties. Daarbij kan bijvoorbeeld gedacht worden aan roerende zaken die worden aangeschaft om de fractiekamer naar eigen voorkeur een meer representatief karakter te geven. Onroerende zaken en (het op niveau houden van) standaard- voorzieningen in de fractiekamer hoeven niet uit de fractievergoeding te worden gefinancierd en komen, conform bestaand beleid, ten laste van de gemeentelijke organisatie; </text:p>
            </text:list-item>
            <text:list-item text:style-override="id1-3-2-4-79-5">
              <text:number>-</text:number>
              <text:p text:style-name="al"> (kranten)abonnementen en vakliteratuur voor de fractie als geheel;</text:p>
            </text:list-item>
            <text:list-item text:style-override="id1-3-2-4-79-6">
              <text:number>-</text:number>
              <text:p text:style-name="al"> contributies van beroepsverenigingen voor raadsleden; </text:p>
            </text:list-item>
            <text:list-item text:style-override="id1-3-2-4-79-7">
              <text:number>-</text:number>
              <text:p text:style-name="al"> administratiekosten, zoals bankkosten en notariële kosten;</text:p>
            </text:list-item>
            <text:list-item text:style-override="id1-3-2-4-79-8">
              <text:number>-</text:number>
              <text:p text:style-name="al"> bureaukosten, zoals kantoor- en vergaderbenodigdheden;</text:p>
            </text:list-item>
            <text:list-item text:style-override="id1-3-2-4-79-9">
              <text:number>-</text:number>
              <text:p text:style-name="al"> representatieve uitgaven die een fractie als geheel pleegt waarbij bijvoorbeeld gedacht kan worden aan het afscheid van een lid of een ondersteuner van de fractie en andere bijzondere gebeurtenissen, zoals geboorten of bij overlijden van naasten van fractieleden of -ondersteuner. Aansluitend bij de uitvoeringspraktijk elders, geldt daarbij als maximale hoogte (ten laste van het fractiebudget) het schenkingsbedrag uit de gedragscode voor raadsleden (€ 50);</text:p>
            </text:list-item>
            <text:list-item text:style-override="id1-3-2-4-79-10">
              <text:number>-</text:number>
              <text:p text:style-name="al"> bouw, onderhoud en hosting van een fractiewebsite;</text:p>
            </text:list-item>
            <text:list-item text:style-override="id1-3-2-4-79-11">
              <text:number>-</text:number>
              <text:p text:style-name="al"> publicaties waarbij fracties in het kader van de volksvertegenwoordigende rol inwoners: </text:p>
              <text:list text:style-name="id1-3-2-4-79-11-3">
                <text:list-item text:style-override="id1-3-2-4-79-11-3-1">
                  <text:number>a)</text:number>
                  <text:p text:style-name="al">informeren over standpunten die de fractie inneemt of heeft ingenomen;</text:p>
                </text:list-item>
                <text:list-item text:style-override="id1-3-2-4-79-11-3-2">
                  <text:number>b)</text:number>
                  <text:p text:style-name="al">uitnodigen om wensen aan te geven in relatie tot de gemeentepolitiek; </text:p>
                </text:list-item>
                <text:list-item text:style-override="id1-3-2-4-79-11-3-3">
                  <text:number>c)</text:number>
                  <text:p text:style-name="al"> consulteren om opvattingen over een bepaald thema te peilen. </text:p>
                  <text:p text:style-name="al">Conform bestaand gebruik voegen fracties naast de factuur de betreffende publicatie(s) bij de verantwoording. Op die manier wordt inzichtelijk gemaakt dat er geen sprake is uitgaven voor (her)verkiezing van een raadslid of directe oproepen om op de partij te stemmen;</text:p>
                </text:list-item>
              </text:list>
            </text:list-item>
            <text:list-item text:style-override="id1-3-2-4-79-12">
              <text:number>-</text:number>
              <text:p text:style-name="al">kosten van onderzoeken (waaronder extern advies en expertise) die verband houden met een beleidsonderwerp of agendapunt van de raad;</text:p>
            </text:list-item>
            <text:list-item text:style-override="id1-3-2-4-79-13">
              <text:number>-</text:number>
              <text:p text:style-name="al"> kosten van een heidag of –weekend van de fractie (met accommodatiehuur, maaltijden en evt. overnachting). Conform bestaand gebruik voegen fracties in dergelijke gevallen ter onderbouwing een beschrijving van het programma bij hun fractieverantwoording; </text:p>
            </text:list-item>
            <text:list-item text:style-override="id1-3-2-4-79-14">
              <text:number>-</text:number>
              <text:p text:style-name="al"> kosten van een jaarlijks teametentje voor leden van de fractie en een eventuele fractieondersteuner. Voor dergelijke kosten volstaat een korte toelichting op of bij de factuur; </text:p>
            </text:list-item>
            <text:list-item text:style-override="id1-3-2-4-79-15">
              <text:number>-</text:number>
              <text:p text:style-name="al"> een fractie en bestuur kunnen ook samen een (deels openbare) bijeenkomst organiseren. </text:p>
              <text:p text:style-name="al">In dat geval wordt door de fractie in redelijkheid onderbouwd welke kosten ten laste van de fractievergoeding worden gebracht, waarbij de maatstaf is dat de kosten verband houden met de <text:span text:style-name="nadrukcur">taken van de fractie</text:span>. Bij deze bijeenkomsten wordt bijvoorbeeld mede informatie verstrekt (waar staat de fractie voor, welke politieke lijn heeft de fractie) en/of wordt informatie ingewonnen (wat vinden inwoners van een bepaald onderwerp). Er moet daarbij altijd een relatie te leggen zijn met de gemeentepolitiek. </text:p>
            </text:list-item>
          </text:list>
          <text:p text:style-name="al"/>
          <text:p text:style-name="al">Bij de invoering van art. 13, lid 5 is door de raad tevens besloten dat fracties zelf verantwoordelijk zijn voor de aanschaf, het beheer en onderhoud van de tablets of soortgelijke apparatuur in het kader van papierloos vergaderen. </text:p>
          <text:p text:style-name="al">Voor de berekening van de beschreven situatie van een beëindiging van het lidmaatschap binnen een jaar na de aanschaf, wordt uitgegaan van een afschrijvingstermijn van 36 maanden voor ICT-apparatuur en een restwaarde van 10%. </text:p>
          <text:p text:style-name="al"/>
          <text:p text:style-name="al">
          <text:span text:style-name="nadrukvet">Artikel 14</text:span>
          <text:span text:style-name="nadrukvet">Betaling voorschotten</text:span>
        </text:p>
          <text:p text:style-name="al">De bijdrage wordt in één termijnen in januari als voorschot verstrekt. In een verkiezingsjaar vindt de eerste bevoorschotting plaats voor een periode tot en met de maand van de verkiezingen. De voorschotten worden op een speciale rekening gestort die door de fractie voor dit doel is geopend. Dit vereenvoudigt de verantwoording en controle door de accountant (zie hierna). Betaling van een voorschot wordt afhankelijk gesteld van een correcte besteding en verantwoording aan de gemeenteraad over het laatstelijk vastgestelde jaar.</text:p>
          <text:p text:style-name="al"/>
          <text:p text:style-name="al">
          <text:span text:style-name="nadrukvet">Artikel 15</text:span>
          <text:span text:style-name="nadrukvet">Wijziging zetelaantal</text:span>
        </text:p>
          <text:p text:style-name="al">Het spreekt vanzelf dat de bijdrage aangepast zal moeten worden aan veranderde verhoudingen in de raad. Als ijkpunt is gekozen de eerste vergadering van de raad na de gewijzigde omstandigheden. Over die gehele maand ontvangen de betreffende fracties een aangepaste bijdrage. </text:p>
          <text:p text:style-name="al"/>
          <text:p text:style-name="al">
          <text:span text:style-name="nadrukvet">Artikel 16</text:span>
          <text:span text:style-name="nadrukvet">Reservevorming</text:span>
        </text:p>
          <text:p text:style-name="al">In dit artikel is opgenomen dat fracties bestedingen over het jaar heen mogen uitstellen. Hiermee wordt de mogelijkheid gecreëerd om grotere uitgaven te kunnen doen dan het jaarlijks beschikbare budget. Dit is noodzakelijk omdat het eventueel afschrijven van investeringen over meerder jaren moet worden voorkomen. Afschrijven maakt de verantwoording ingewikkeld en brengt met zich mee dat ook een balans dient te worden overlegd. In dit artikel is tevens </text:p>
          <text:p text:style-name="al">geregeld dat de hoogte van de reservepositie niet hoger mag zijn dan de door de fractie ontvangen jaarrecht aan fractiebudget in het betreffende jaar. Voor de bepaling daarvan worden artikel 12 en 15 in ogenschouw genomen. </text:p>
          <text:p text:style-name="al"/>
          <text:p text:style-name="al">
          <text:span text:style-name="nadrukvet">Artikel 17</text:span>
          <text:span text:style-name="nadrukvet">Verantwoording</text:span>
        </text:p>
          <text:p text:style-name="al">De methodiek voor het afleggen van financiële verantwoording is zo eenvoudig mogelijk gehouden. De betreffende fractie legt verantwoording af in een verslag. Het financiële verslag dient opgesteld te worden conform het model dat in bijlage 1 van deze verordening is bijgesloten. Verder dient van iedere betaling een kassabon of factuur met daarop vermeld de reden van uitgave overlegd te worden. Aangezien iedere fractie voor deze vergoeding een aparte bankrekening heeft behoren tevens de dagafschriften van de rekening overlegd te worden. Om te zorgen dat beoordeling door de accountant kan plaatsvinden en verantwoording in de raad kan worden afgelegd is de indieningstermijn vastgesteld op 1 maart. Indien de accountant extra kosten maakt als gevolg van een te laat ontvangen verantwoording worden deze kosten verrekend met de eerstvolgende bevoorschotting van betreffende fractie(s).</text:p>
          <text:p text:style-name="al"/>
          <text:p text:style-name="al">
          <text:span text:style-name="nadrukvet">Artikelen 18 en 19 </text:span>
          <text:span text:style-name="nadrukvet">Verzoek om feitelijke informatie en ambtelijke bijstand</text:span>
        </text:p>
          <text:p text:style-name="al">Dit artikel maakt helder dat een raadslid zich voor feitelijke informatie rechtstreeks tot een ambtenaar kan richten. Dan kan via de griffie maar dat hoeft niet. </text:p>
          <text:p text:style-name="al">Deze mogelijkheid is ook toegekend aan de commissieleden/niet-raadsleden.</text:p>
          <text:p text:style-name="al"/>
          <text:p text:style-name="al">Elk lid van de raad feitelijke en beschikbare informatie vragen aan ambtenaren die het college </text:p>
          <text:p text:style-name="al">ondersteunen. Het betreft dan snel te beantwoorden feitelijke vragen naar openbare gegevens.</text:p>
          <text:p text:style-name="al">Als een ambtenaar twijfelt over het verzoek, bijvoorbeeld omdat de vraag naar de mening van de ambtenaar een politiek karakter heeft, informeert de ambtenaar de gemeentesecretaris. De secretaris beslist met inachtneming van artikel 20.</text:p>
          <text:p text:style-name="al"/>
          <text:p text:style-name="al">Een raadslid kan bij de griffier een verzoek neerleggen om zgn. ambtelijke bijstand voor het formuleren van initiatiefvoorstellen, moties of amendementen of andere bijstand. Het verzoek geeft zo concreet mogelijk de aard en omvang aan van de gevraagde activiteiten, evenals de termijn waarbinnen deze dienen te zijn verricht. </text:p>
          <text:p text:style-name="al">De griffier bekijkt of de griffie de bijstand kan verlenen of dat (aanvullende) ambtelijke bijstand nodig is vanuit de gemeentelijke organisatie via een verzoek aan de gemeentesecretaris. </text:p>
          <text:p text:style-name="al"/>
          <text:p text:style-name="al">De door de gemeentesecretaris aangewezen ambtenaar levert de ondersteuning aan het raadslid zonder dat hij of zij hierover door de betreffende wethouder kan worden aangesproken. De ambtelijke bijstand wordt als het ware verleend “buiten” de reguliere ambtelijke organisatie om. Dit om te voorkomen dat ambtenaren in een spagaat terechtkomen. </text:p>
          <text:p text:style-name="al">In dat kader is een tweede lid aan dit artikel toegevoegd. Het informeren over het verloop van de ambtelijke bijstand verloopt formeel dus via de gemeentesecretaris en niet rechtstreeks tussen ambtenaar en portefeuillehouder. Dit duurt zolang de ambtelijke bijstand wordt verleend.</text:p>
          <text:p text:style-name="al"/>
          <text:p text:style-name="al">
          <text:span text:style-name="nadrukvet">Artikelen 19 en 20</text:span>
          <text:span text:style-name="nadrukvet">Weigeringsgronden en weigering bijstand</text:span>
        </text:p>
          <text:p text:style-name="al">Beoordeling of één van de genoemde weigeringsgronden zich voordoet vindt in eerste instantie plaats door de gemeentesecretaris als hoofd van de reguliere ambtelijke organisatie. Aldus wordt voorkomen dat er als het ware een ‘open eind’ regeling ontstaat. In artikel 22 is aangegeven dat de uiteindelijke beslissing over het niet verlenen van ambtelijke bijstand is voorbehouden aan de burgemeester. Het ligt in de rede dat hij hierover overleg pleegt met de secretaris en de griffier (en indien nodig ook het betrokken raadslid). Uiteraard kan de raad via de gebruikelijke weg hierover de burgemeester verzoeken verantwoording af te leggen (artikel 180 Gemeentewet).</text:p>
          <text:p text:style-name="al"/>
          <text:p text:style-name="al">
          <text:span text:style-name="nadrukvet">Artikel 21</text:span>
          <text:span text:style-name="nadrukvet">Verleende bijstand</text:span>
        </text:p>
          <text:p text:style-name="al">Ook indien – naar de mening van het raadslid – op onvoldoende wijze aan zijn of haar verzoek om hulp gehoor gegeven wordt, kan de zaak aan een hogere instantie worden voorgelegd: de burgemeester is daar gezien zijn eigenstandige positie in het gemeentelijk bestuur de meest aangewezen instantie voor. Wel dient het betrokken raadslid of de griffier hierover eerst overleg te voeren met de secretaris.</text:p>
          <text:p text:style-name="al"/>
          <text:p text:style-name="al">
          <text:span text:style-name="nadrukvet">Artikel 22</text:span>
          <text:span text:style-name="nadrukvet">Werkbaar evenwicht</text:span>
        </text:p>
          <text:p text:style-name="al">Gekozen is voor een flexibele en vooral praktijkgerichte oplossing met een zekere minimum waarborg. Om de gemeentesecretaris enig houvast te geven is het criterium ‘werkbaar evenwicht’ in de verordening opgenomen.</text:p>
          <text:p text:style-name="al"/>
          <text:p text:style-name="al">
          <text:span text:style-name="nadrukvet">Artikel 24</text:span>
          <text:span text:style-name="nadrukvet">Afbouwregeling</text:span>
        </text:p>
          <text:p text:style-name="al">In dit artikel is overgangsrecht geregeld voor de benoemde groep van commissieleden/niet-raadsleden aan wie deze maandelijkse financiële vergoeding in 2018, krachtens de Verordening Voorzieningen fracties, raads- en commissieleden 2015, al is verstrekt. Deze vergoeding is belast. </text:p>
        </text:section>
        <text:section text:name="bijlage_id1-3-2-5" text:style-name="bijlage">
          <text:p text:style-name="bijlage_top"/>
          <text:p text:style-name="hoofdstuk_kop"><text:span text:style-name="label">Bijlage</text:span> <text:span text:style-name="nr">1</text:span> Verantwoording budget fractieondersteuning over het jaar 20..</text:p>
          <text:p text:style-name="al"/>
          <text:p text:style-name="al">
          <text:span text:style-name="nadrukvet">Fractienaam ………………</text:span>
        </text:p>
          <text:p text:style-name="al"/>
          <text:list text:style-name="id1-3-2-5-5">
            <text:list-item text:style-override="id1-3-2-5-5-1">
              <text:number>1.</text:number>
              <text:p text:style-name="al"> Stand van de reserve aan het begin van het kalenderjaar €</text:p>
            </text:list-item>
          </text:list>
          <text:p text:style-name="al"/>
          <text:list text:style-name="id1-3-2-5-7">
            <text:list-item text:style-override="id1-3-2-5-7-1">
              <text:number>2.</text:number>
              <text:p text:style-name="al">Inkomsten: € </text:p>
            </text:list-item>
          </text:list>
          <text:p text:style-name="al">2a Bijdrage €</text:p>
          <text:p text:style-name="al">2b Rente € </text:p>
          <text:p text:style-name="al"/>
          <text:list text:style-name="id1-3-2-5-11">
            <text:list-item text:style-override="id1-3-2-5-11-1">
              <text:number>3.</text:number>
              <text:p text:style-name="al">Totaal beschikbaar in kalenderjaar (1 + 2) €</text:p>
            </text:list-item>
          </text:list>
          <text:p text:style-name="al"/>
          <text:list text:style-name="id1-3-2-5-13">
            <text:list-item text:style-override="id1-3-2-5-13-1">
              <text:number>4.</text:number>
              <text:p text:style-name="al"> Uitgaven</text:p>
              <text:p text:style-name="al">Uitgaven die voldoen aan de voorwaarden van de verordening (specificatie bijvoegen)</text:p>
              <text:p text:style-name="al"> no: omschrijving factuurdatum factuurbedrag </text:p>
              <text:p text:style-name="al">1 ……………………… …………….. €</text:p>
              <text:p text:style-name="al">2 ……………………… …………….. €</text:p>
              <text:p text:style-name="al">3 ……………………… …………….. €</text:p>
              <text:p text:style-name="al">4 ……………………… …………….. €</text:p>
              <text:p text:style-name="al">5 ……………………… …………….. €</text:p>
              <text:p text:style-name="al">6 ……………………… …………….. €</text:p>
              <text:p text:style-name="al">7 ……………………… …………….. €</text:p>
              <text:p text:style-name="al">8 ……………………… …………….. €</text:p>
              <text:p text:style-name="al">9 ……………………… …………….. €</text:p>
              <text:p text:style-name="al">10 ……………………… …………….. €</text:p>
              <text:p text:style-name="al">etc.</text:p>
              <text:p text:style-name="al"> Totaal uitgaven €</text:p>
            </text:list-item>
          </text:list>
          <text:p text:style-name="al"/>
          <text:list text:style-name="id1-3-2-5-15">
            <text:list-item text:style-override="id1-3-2-5-15-1">
              <text:number>5.</text:number>
              <text:p text:style-name="al"> Per saldo resterend budget aan het einde van het kalenderjaar (3 -/- 4) €</text:p>
            </text:list-item>
          </text:list>
          <text:p text:style-name="al"/>
          <text:list text:style-name="id1-3-2-5-17">
            <text:list-item text:style-override="id1-3-2-5-17-1">
              <text:number>6.</text:number>
              <text:p text:style-name="al"> Per saldo terug te storten (2a -/- 5), indien negatief: “0” invullen €</text:p>
            </text:list-item>
          </text:list>
          <text:p text:style-name="al"/>
          <text:list text:style-name="id1-3-2-5-19">
            <text:list-item text:style-override="id1-3-2-5-19-1">
              <text:number>7.</text:number>
              <text:p text:style-name="al"> Stand reserve op 31 december van het kalenderjaar €</text:p>
            </text:list-item>
          </text:list>
          <text:p text:style-name="al"/>
          <text:p text:style-name="al">8. Stand giro-/bankrekening op 31 december van het kalenderjaar €</text:p>
          <text:p text:style-name="al"/>
          <text:p text:style-name="al">N.B. een verschil tussen de stand op de giro/bankrekening kan enkel bestaan als gevolg van rechtmatige nog te betalen kosten, welke zijn onderbouwd via onderliggende stukken. Dit in het kader van het baten en lastenstelsel dat voor gemeenten geldt. </text:p>
          <text:p text:style-name="al"/>
          <text:p text:style-name="al">Aldus naar waarheid opgesteld te …………………</text:p>
          <text:p text:style-name="al">Naam en voorletters opsteller …………………</text:p>
          <text:p text:style-name="al">Functie opsteller …………………</text:p>
          <text:p text:style-name="al"/>
          <text:p text:style-name="al">Handtekening opsteller …………………</text:p>
          <text:p text:style-name="al">Datum …………………</text:p>
          <text:p text:style-name="al"/>
          <text:p text:style-name="al">Handtekening fractievoorzitter …………………</text:p>
          <text:p text:style-name="al">Datum …………………</text:p>
          <text:p text:style-name="al"/>
        </text:section>
        <text:section text:name="bijlage_id1-3-2-6" text:style-name="bijlage">
          <text:p text:style-name="bijlage_top"/>
          <text:p text:style-name="hoofdstuk_kop"><text:span text:style-name="label"/> <text:span text:style-name="nr"/>  Bijlage 2 Kostendeclaratieformulier</text:p>
          <text:p text:style-name="al"/>
          <text:p text:style-name="al">Het (actuele) kostendeclaratieformulier is op te vragen bij de griff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552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52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52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Delft</meta:user-defined>
    <meta:user-defined meta:name="OVERHEID.Gemeente/DCTERMS.publisher">Delft</meta:user-defined>
    <meta:user-defined meta:name="OVERHEID.TaxonomieBeleidsagenda/OVERHEID.category">Bestuur | Organisatie en beleid</meta:user-defined>
    <meta:user-defined meta:name="DC.source">artikel 95 van de Gemeentewet]|[1.0:c:BWBR0005416&amp;artikel=95&amp;g=2019-01-01</meta:user-defined>
    <meta:user-defined meta:name="DC.source">artikel 96 van de Gemeentewet]|[1.0:c:BWBR0005416&amp;artikel=96&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OVERHEIDop.referentienummer">1925487</meta:user-defined>
    <meta:user-defined meta:name="DCTERMS.alternative">Verordening Voorzieningen fracties, raads- en commissieleden 2019 </meta:user-defined>
    <dc:language>nl</dc:language>
    <meta:user-defined meta:name="OVERHEID.Gemeente/DC.spatial">Delft</meta:user-defined>
    <meta:user-defined meta:name="DC.title">Verordening van de gemeenteraad van de gemeente Delft houdende regels omtrent Voorzieningen fracties, raads- en commissieleden 2019</meta:user-defined>
    <meta:user-defined meta:name="DCTERMS.W3CDTF/DCTERMS.available">2019-07-24</meta:user-defined>
    <meta:user-defined meta:name="DCTERMS.W3CDTF/OVERHEIDop.jaargang">2019</meta:user-defined>
    <meta:user-defined meta:name="OVERHEIDop.publicationIssue">185525</meta:user-defined>
    <meta:user-defined meta:name="OVERHEIDop.betreftRegeling">CVDR626581_1</meta:user-defined>
    <meta:user-defined meta:name="xs:date/OVERHEIDop.startdatum">2019-07-27</meta:user-defined>
    <meta:user-defined meta:name="OVERHEIDop.GmbID/DC.identifier">gmb-2019-185525</meta:user-defined>
    <meta:user-defined meta:name="OVERHEIDop.versieInformatie"/>
  </office:meta>
</office:document-meta>
</file>