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amersveldseweg 5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9 heeft de gemeente een melding ontvangen voor activiteiten waarvoor geen vergunningplicht geldt op locatie Hamersveldseweg 54 te Leusden. De melding is geregistreerd onder zaaknummer SLM-2019-066. De aanvraag betreft het slopen van het gebouw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552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2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2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687 460381</meta:user-defined>
    <meta:user-defined meta:name="DC.title">Kennisgeving ontvangst b1469 Hamersveldseweg 54 te Leusden</meta:user-defined>
    <meta:user-defined meta:name="OVERHEID.PostcodeHuisnummer/OVERHEIDop.postcodeHuisnummer">3833VW 42</meta:user-defined>
    <meta:user-defined meta:name="OVERHEIDop.straatnaam">Zaaier</meta:user-defined>
    <meta:user-defined meta:name="OVERHEIDop.woonplaats">Leusd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521</meta:user-defined>
    <meta:user-defined meta:name="OVERHEIDop.GmbID/DC.identifier">gmb-2019-185521</meta:user-defined>
    <meta:user-defined meta:name="OVERHEIDop.versieInformatie"/>
  </office:meta>
</office:document-meta>
</file>