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7-2-3-3">
      <text:list-level-style-bullet text:bullet-char="-" text:level="1">
        <style:list-level-properties text:min-label-width="10mm"/>
      </text:list-level-style-bullet>
    </text:list-style>
    <text:list-style style:name="id1-3-2-2-1-27-2-3-4">
      <text:list-level-style-bullet text:bullet-char="-" text:level="1">
        <style:list-level-properties text:min-label-width="10mm"/>
      </text:list-level-style-bullet>
    </text:list-style>
    <text:list-style style:name="id1-3-2-2-1-27-2-3-5">
      <text:list-level-style-bullet text:bullet-char="-" text:level="1">
        <style:list-level-properties text:min-label-width="10mm"/>
      </text:list-level-style-bullet>
    </text:list-style>
    <text:list-style style:name="id1-3-2-2-1-27-2-3-6">
      <text:list-level-style-bullet text:bullet-char="-" text:level="1">
        <style:list-level-properties text:min-label-width="10mm"/>
      </text:list-level-style-bullet>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raadscommissies 2008, gemeente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t op de artikelen 16 en 149, Gemeentewet, </text:p>
            <text:p text:style-name="al"/>
            <text:p text:style-name="al">gelezen het voorstel van het presidium van 9 mei 2019</text:p>
            <text:p text:style-name="al"/>
            <text:p text:style-name="al"/>
            <text:p text:style-name="al">
            <text:span text:style-name="nadrukvet">BESLUIT TOT HET VASTSTELLEN VAN DE VOORGESTELDE WIJZIGINGEN IN DE VERORDENING OP DE RAADSCOMMISSIES 2008, ingangsdatum 1 augustus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Begripsomschrijvingen</text:span>
          </text:p>
            <text:p text:style-name="al"/>
            <text:p text:style-name="al">In deze verordening wordt verstaan onder:</text:p>
            <text:list text:style-name="id1-3-2-2-1-7">
              <text:list-item text:style-override="id1-3-2-2-1-7-1">
                <text:number>a.</text:number>
                <text:p text:style-name="al">commissie: raadscommissie ex artikel 82 van de Gemeentewet;</text:p>
              </text:list-item>
              <text:list-item text:style-override="id1-3-2-2-1-7-2">
                <text:number>b.</text:number>
                <text:p text:style-name="al">raad: gemeenteraad van Delft;</text:p>
              </text:list-item>
              <text:list-item text:style-override="id1-3-2-2-1-7-3">
                <text:number>c.</text:number>
                <text:p text:style-name="al">
                <text:span text:style-name="nadrukvet">commissie</text:span>lid: lid van een commissie of diens plaatsvervanger;</text:p>
              </text:list-item>
              <text:list-item text:style-override="id1-3-2-2-1-7-4">
                <text:number>d.</text:number>
                <text:p text:style-name="al">
                <text:span text:style-name="nadrukvet">commissie</text:span>voorzitter: voorzitter van een commissie <text:span text:style-name="nadrukvet">of diens plaatsvervanger</text:span>;</text:p>
              </text:list-item>
              <text:list-item text:style-override="id1-3-2-2-1-7-5">
                <text:number>e.</text:number>
                <text:p text:style-name="al">commissiegriffier: <text:span text:style-name="nadrukvet">griffier</text:span> van een commissie of diens vervanger; </text:p>
              </text:list-item>
              <text:list-item text:style-override="id1-3-2-2-1-7-6">
                <text:number>f.</text:number>
                <text:p text:style-name="al">vergadering: vergadering van een commissie;</text:p>
              </text:list-item>
              <text:list-item text:style-override="id1-3-2-2-1-7-7">
                <text:number>g.</text:number>
                <text:p text:style-name="al">college: college van Burgemeester en Wethouders van Delft;</text:p>
              </text:list-item>
              <text:list-item text:style-override="id1-3-2-2-1-7-8">
                <text:number>h.</text:number>
                <text:p text:style-name="al">
                <text:span text:style-name="nadrukvet">griffier: griffier van de raad of diens plaatsvervanger</text:span>.</text:p>
              </text:list-item>
            </text:list>
            <text:p text:style-name="al">
            <text:span text:style-name="nadrukcur"/>
          </text:p>
            <text:p text:style-name="al"/>
            <text:p text:style-name="al">
            <text:span text:style-name="nadrukvet">Artikel 2 Instelling raadscommissies</text:span>
          </text:p>
            <text:p text:style-name="al"/>
            <text:list text:style-name="id1-3-2-2-1-12">
              <text:list-item text:style-override="id1-3-2-2-1-12-1">
                <text:number>1.</text:number>
                <text:p text:style-name="al">De raad stelt de volgende commissies in:</text:p>
                <text:list text:style-name="id1-3-2-2-1-12-1-3">
                  <text:list-item text:style-override="id1-3-2-2-1-12-1-3-1">
                    <text:number>a.</text:number>
                    <text:p text:style-name="al">de commissie Sociaal Domein en Wonen;</text:p>
                  </text:list-item>
                  <text:list-item text:style-override="id1-3-2-2-1-12-1-3-2">
                    <text:number>b.</text:number>
                    <text:p text:style-name="al">de commissie Economie, Financiën en Bestuur;</text:p>
                  </text:list-item>
                  <text:list-item text:style-override="id1-3-2-2-1-12-1-3-3">
                    <text:number>c.</text:number>
                    <text:p text:style-name="al">de commissie Ruimte en Verkeer;</text:p>
                  </text:list-item>
                  <text:list-item text:style-override="id1-3-2-2-1-12-1-3-4">
                    <text:number>d.</text:number>
                    <text:p text:style-name="al">de commissie Algemeen</text:p>
                  </text:list-item>
                </text:list>
              </text:list-item>
              <text:list-item text:style-override="id1-3-2-2-1-12-2">
                <text:number>2.</text:number>
                <text:p text:style-name="al">De commissie Sociaal Domein en Wonen adviseert en overlegt over de volgende onderwerpen: de drie decentralisaties; arbeid en inkomen; integratie en inburgering, emancipatie; jeugd/jeugdzorg; onderwijs, volksgezondheid en zorg; wonen (incl. studentenhuisvesting); sport.</text:p>
              </text:list-item>
              <text:list-item text:style-override="id1-3-2-2-1-12-3">
                <text:number>3.</text:number>
                <text:p text:style-name="al">De commissie Economie, Financiën en Bestuur adviseert en overlegt over de volgende onderwerpen: financiën; deelnemingen; dienstverlening; bestuur (regio); (kennis) economie; toerisme; cultuur; binnenstad; veiligheid; openbare orde en toezicht; bestuur (internationaal beleid); regiegemeente; bestuur (interne bedrijfsvoering).</text:p>
              </text:list-item>
              <text:list-item text:style-override="id1-3-2-2-1-12-4">
                <text:number>4.</text:number>
                <text:p text:style-name="al">De commissie Ruimte en Verkeer adviseert en overlegt over de volgende onderwerpen: ruimtelijke ordening; verkeer en vervoer; grondexploitatie/vastgoed; afvalbeleid; groen/duurzaamheid (incl. Delftse Hout en Midden Delfland); beheer openbare ruimte; stedelijke vernieuwing. </text:p>
              </text:list-item>
              <text:list-item text:style-override="id1-3-2-2-1-12-5">
                <text:number>5.</text:number>
                <text:p text:style-name="al">De commissie Algemeen overlegt en adviseert over de in het tweede tot en met vierde lid genoemde onderwerpen in de perioden waarin geen reguliere vergaderingen van de genoemde commissies plaatsvinden. </text:p>
              </text:list-item>
              <text:list-item text:style-override="id1-3-2-2-1-12-6">
                <text:number>6.</text:number>
                <text:p text:style-name="al">Indien een onderwerp meerdere commissies aangaat wordt dit behandeld in de commissie die het onderwerp het meest aangaat, tenzij de voorzitters van de betrokken commissies in overleg beslissen dat het onderwerp in een gezamenlijke vergadering van de commissie <text:span text:style-name="nadrukvet">Algemeen</text:span> zal worden behandeld.</text:p>
              </text:list-item>
              <text:list-item text:style-override="id1-3-2-2-1-12-7">
                <text:number>7.</text:number>
                <text:p text:style-name="al">Indien een gezamenlijke vergadering wordt belegd, vervult de voorzitter van de commissie die het onderwerp het meest aangaat, de taken van de voorzitter.</text:p>
              </text:list-item>
            </text:list>
            <text:p text:style-name="al">
            <text:span text:style-name="nadrukcur"/>
          </text:p>
            <text:p text:style-name="al"/>
            <text:p text:style-name="al">
            <text:span text:style-name="nadrukvet">Artikel 3 Taken commissies</text:span>
          </text:p>
            <text:p text:style-name="al"/>
            <text:p text:style-name="al">
            <text:span text:style-name="nadrukvet">Een raadscommissie:</text:span>
          </text:p>
            <text:list text:style-name="id1-3-2-2-1-18">
              <text:list-item text:style-override="id1-3-2-2-1-18-1">
                <text:number>a.</text:number>
                <text:p text:style-name="al">
                <text:span text:style-name="nadrukvet">brengt advies uit aan de raad over de onderwerpen waarop haar werkzaamheden betrekking hebben;</text:span>
              </text:p>
              </text:list-item>
              <text:list-item text:style-override="id1-3-2-2-1-18-2">
                <text:number>b.</text:number>
                <text:p text:style-name="al">
                <text:span text:style-name="nadrukvet">kan advies uitbrengen aan de raad over andere onderwerpen dan bedoeld onder a én</text:span>
              </text:p>
              </text:list-item>
              <text:list-item text:style-override="id1-3-2-2-1-18-3">
                <text:number>c.</text:number>
                <text:p text:style-name="al">
                <text:span text:style-name="nadrukvet">voert overleg met het college of de burgemeester over in ieder geval de door hen verstrekte inlichtingen en het gevoerde bestuur ten aanzien van de onderwerpen bedoeld onder a. </text:span>
              </text:p>
              </text:list-item>
            </text:list>
            <text:p text:style-name="al"/>
            <text:p text:style-name="al"/>
            <text:p text:style-name="al">
            <text:span text:style-name="nadrukvet">Artikel 4 Samenstelling EN BENOEMING COMMISSIEVOORZITTER</text:span>
          </text:p>
            <text:p text:style-name="al"/>
            <text:list text:style-name="id1-3-2-2-1-23">
              <text:list-item text:style-override="id1-3-2-2-1-23-1">
                <text:number>1.</text:number>
                <text:p text:style-name="al">De voorzitter van een commissie en zijn plaatsvervanger worden door de raad benoemd. De voorzitter is belast met het leiden van de vergadering en het handhaven van de orde.</text:p>
              </text:list-item>
              <text:list-item text:style-override="id1-3-2-2-1-23-2">
                <text:number>2.</text:number>
                <text:p text:style-name="al"/>
                <text:list text:style-name="id1-3-2-2-1-23-2-3">
                  <text:list-item text:style-override="id1-3-2-2-1-23-2-3-1">
                    <text:number>a.</text:number>
                    <text:p text:style-name="al">Elk benoemd raadslid en elk commissielid/niet-raadslid zoals bedoeld in het derde lid, wordt geacht lid te zijn van alle in deze verordening genoemde raadscommissies;</text:p>
                  </text:list-item>
                  <text:list-item text:style-override="id1-3-2-2-1-23-2-3-2">
                    <text:number>b.</text:number>
                    <text:p text:style-name="al">iedere fractie draagt per commissie maximaal vier woordvoerders, zijnde raadsleden of commissieleden/niet-raadsleden, <text:span text:style-name="nadrukvet">voor</text:span> met inachtneming van het bepaalde in het derde lid;</text:p>
                  </text:list-item>
                  <text:list-item text:style-override="id1-3-2-2-1-23-2-3-3">
                    <text:number>c.</text:number>
                    <text:p text:style-name="al">met inachtneming van het bepaalde in artikel 16 lid 4 wordt elke fractie tijdens een commissievergadering vertegenwoordigd door maximaal twee woordvoerders zoals bedoeld in <text:span text:style-name="nadrukvet">artikel 4, tweede lid onder b</text:span>. Deze vertegenwoordiging kan per onderwerp verschillen.</text:p>
                  </text:list-item>
                </text:list>
              </text:list-item>
              <text:list-item text:style-override="id1-3-2-2-1-23-3">
                <text:number>3.</text:number>
                <text:p text:style-name="al">Elke in de raad vertegenwoordigende partij welke bij de laatst gehouden gemeenteraadsverkiezingen was ingeschreven in het kiesregister kan maximaal drie niet-raadsleden voordragen als lid van een commissie. Deze commissieleden/niet-raadsleden dienen daarnaast tijdens de laatste verkiezingen van de gemeenteraad geplaatst te zijn op de kandidatenlijst van de politieke partij onder welke naam deze politieke partij ook in de gemeenteraad zitting heeft genomen.</text:p>
              </text:list-item>
              <text:list-item text:style-override="id1-3-2-2-1-23-4">
                <text:number/>
                <text:p text:style-name="al">De artikelen 10 tot en met 15 van de Gemeentewet zijn van overeenkomstige toepassing op een lid van een commissie.</text:p>
              </text:list-item>
              <text:list-item text:style-override="id1-3-2-2-1-23-5">
                <text:number>4.</text:number>
                <text:p text:style-name="al">Voorafgaand aan de voordracht van de commissieleden/niet-raadsleden vindt onderzoek naar de geloofsbrieven plaats. Op dit onderzoek is het bepaalde in artikel 6, eerste en tweede lid, van het Reglement van Orde van de gemeenteraad van toepassing. Ten behoeve van dit onderzoek legt het kandidaat commissielid/niet raadslid de daarvoor benodigde stukken over aan de raad. </text:p>
              </text:list-item>
              <text:list-item text:style-override="id1-3-2-2-1-23-6">
                <text:number>5.</text:number>
                <text:p text:style-name="al">Het vierde lid is niet van toepassing op een raadslid dat na ontslag direct aansluitend verder gaat als commissielid/niet-raadslid, en hij/zij nog steeds voldoet aan de wettelijke vereisten.</text:p>
              </text:list-item>
            </text:list>
            <text:p text:style-name="al"/>
            <text:p text:style-name="al"/>
            <text:p text:style-name="al">
            <text:span text:style-name="nadrukvet">Artikel 5 Zittingsduur en vacatures</text:span>
          </text:p>
            <text:list text:style-name="id1-3-2-2-1-27">
              <text:list-item text:style-override="id1-3-2-2-1-27-1">
                <text:number>1.</text:number>
                <text:p text:style-name="al">De zittingsperiode van een lid en de (plaatsvervangend) voorzitter eindigt in ieder geval aan het einde van de zittingsperiode van de raad.</text:p>
              </text:list-item>
              <text:list-item text:style-override="id1-3-2-2-1-27-2">
                <text:number>2.</text:number>
                <text:p text:style-name="al">Een <text:span text:style-name="nadrukvet">commissie</text:span>lid, zijnde een niet-raadslid, houdt op lid te zijn van een commissie indien:</text:p>
                <text:list text:style-name="id1-3-2-2-1-27-2-3">
                  <text:list-item text:style-override="id1-3-2-2-1-27-2-3-1">
                    <text:number>-</text:number>
                    <text:p text:style-name="al">hij zijn ontslag als lid van de commissie schriftelijk kenbaar maakt aan de raad</text:p>
                  </text:list-item>
                  <text:list-item text:style-override="id1-3-2-2-1-27-2-3-2">
                    <text:number>-</text:number>
                    <text:p text:style-name="al">de raad hem ontslag verleent als lid van de commissie</text:p>
                  </text:list-item>
                  <text:list-item text:style-override="id1-3-2-2-1-27-2-3-3">
                    <text:number>-</text:number>
                    <text:p text:style-name="al">hij door zijn fractie wordt teruggetrokken als commissielid/niet-raadslid</text:p>
                  </text:list-item>
                  <text:list-item text:style-override="id1-3-2-2-1-27-2-3-4">
                    <text:number>-</text:number>
                    <text:p text:style-name="al">een commissie ophoudt te bestaan</text:p>
                  </text:list-item>
                  <text:list-item text:style-override="id1-3-2-2-1-27-2-3-5">
                    <text:number>-</text:number>
                    <text:p text:style-name="al">indien hij niet meer voldoet aan de in artikel 4, <text:span text:style-name="nadrukvet">lid 3</text:span> gestelde eisen</text:p>
                  </text:list-item>
                  <text:list-item text:style-override="id1-3-2-2-1-27-2-3-6">
                    <text:number>-</text:number>
                    <text:p text:style-name="al">hij overlijdt.</text:p>
                  </text:list-item>
                </text:list>
              </text:list-item>
              <text:list-item text:style-override="id1-3-2-2-1-27-3">
                <text:number>3.</text:number>
                <text:p text:style-name="al">De raad kan de voorzitter of zijn plaatsvervanger ontslaan.</text:p>
              </text:list-item>
              <text:list-item text:style-override="id1-3-2-2-1-27-4">
                <text:number>4.</text:number>
                <text:p text:style-name="al">De (plaatsvervangend) voorzitter of een raadslid kunnen te allen tijde ontslag nemen door een schriftelijke mededeling aan de raad.</text:p>
              </text:list-item>
            </text:list>
            <text:p text:style-name="al">
            <text:span text:style-name="nadrukcur"/>
          </text:p>
            <text:p text:style-name="al"/>
            <text:p text:style-name="al">
            <text:span text:style-name="nadrukvet">Artikel 6 Werkwijze commissies</text:span>
          </text:p>
            <text:p text:style-name="al"/>
            <text:list text:style-name="id1-3-2-2-1-32">
              <text:list-item text:style-override="id1-3-2-2-1-32-1">
                <text:number>1.</text:number>
                <text:p text:style-name="al">De commissies houden procedurevergaderingen waarin wordt besloten over de wijze waarop onderwerpen zullen worden behandeld.</text:p>
              </text:list-item>
              <text:list-item text:style-override="id1-3-2-2-1-32-2">
                <text:number>2.</text:number>
                <text:p text:style-name="al">De commissies houden overlegvergaderingen waarin onderwerpen inhoudelijk worden behandeld.</text:p>
              </text:list-item>
              <text:list-item text:style-override="id1-3-2-2-1-32-3">
                <text:number>3.</text:number>
                <text:p text:style-name="al">
                <text:span text:style-name="nadrukvet">De commissies houden ‘Delftse kwartiertjes’ waarin actuele onderwerpen kort inhoudelijk worden behandeld.</text:span>
              </text:p>
              </text:list-item>
              <text:list-item text:style-override="id1-3-2-2-1-32-4">
                <text:number>4.</text:number>
                <text:p text:style-name="al">Naast de procedure- en overlegvergaderingen hebben de commissies een eigen programmering ter externe oriëntatie.</text:p>
              </text:list-item>
              <text:list-item text:style-override="id1-3-2-2-1-32-5">
                <text:number>5.</text:number>
                <text:p text:style-name="al">Een commissie is bevoegd:</text:p>
                <text:list text:style-name="id1-3-2-2-1-32-5-3">
                  <text:list-item text:style-override="id1-3-2-2-1-32-5-3-1">
                    <text:number>a.</text:number>
                    <text:p text:style-name="al">zich tot een lid van het college of de burgemeester te wenden ter verkrijging van alle stukken waarvan zij de kennisneming nodig acht.</text:p>
                  </text:list-item>
                  <text:list-item text:style-override="id1-3-2-2-1-32-5-3-2">
                    <text:number>b.</text:number>
                    <text:p text:style-name="al">tot het houden van hoorzittingen of een rondetafelgesprek.</text:p>
                  </text:list-item>
                  <text:list-item text:style-override="id1-3-2-2-1-32-5-3-3">
                    <text:number>c.</text:number>
                    <text:p text:style-name="al">tot het afleggen van werkbezoeken.</text:p>
                  </text:list-item>
                  <text:list-item text:style-override="id1-3-2-2-1-32-5-3-4">
                    <text:number>d.</text:number>
                    <text:p text:style-name="al">externe deskundigen in te schakelen; indien hieraan kosten zijn verbonden geschiedt dit na toestemming van het presidium.</text:p>
                  </text:list-item>
                  <text:list-item text:style-override="id1-3-2-2-1-32-5-3-5">
                    <text:number>e.</text:number>
                    <text:p text:style-name="al">het voeren van overleg met (leden van) het college.</text:p>
                  </text:list-item>
                </text:list>
              </text:list-item>
            </text:list>
            <text:p text:style-name="al"/>
            <text:p text:style-name="al"/>
            <text:p text:style-name="al">
            <text:span text:style-name="nadrukvet">Artikel 7 Griffier en commissiegriffier</text:span>
          </text:p>
            <text:p text:style-name="al"/>
            <text:list text:style-name="id1-3-2-2-1-37">
              <text:list-item text:style-override="id1-3-2-2-1-37-1">
                <text:number>1.</text:number>
                <text:p text:style-name="al">Ter ondersteuning van iedere commissie fungeert een medewerker van de griffie als commissiegriffier. Deze wordt door de griffier aangewezen. </text:p>
              </text:list-item>
              <text:list-item text:style-override="id1-3-2-2-1-37-2">
                <text:number>2.</text:number>
                <text:p text:style-name="al">De commissiegriffier is in iedere vergadering en bij elke overige commissie-activiteit aanwezig.</text:p>
              </text:list-item>
              <text:list-item text:style-override="id1-3-2-2-1-37-3">
                <text:number>3.</text:number>
                <text:p text:style-name="al">
                <text:span text:style-name="nadrukvet">Bij verhindering of afwezigheid wordt de commissiegriffier vervangen door een door de griffier van de raad aangewezen op de griffie werkzame ambtenaar.</text:span>
              </text:p>
              </text:list-item>
              <text:list-item text:style-override="id1-3-2-2-1-37-4">
                <text:number>4.</text:number>
                <text:p text:style-name="al">
                <text:span text:style-name="nadrukvet">Een commissiegriffier kan op uitnodiging van de commissievoorzitter aan beraadslagingen in vergaderingen deelnemen.</text:span>
              </text:p>
              </text:list-item>
            </text:list>
            <text:p text:style-name="al">
            <text:span text:style-name="nadrukcur"/>
          </text:p>
            <text:p text:style-name="al"/>
            <text:p text:style-name="al">
            <text:span text:style-name="nadrukvet">Artikel 8 Burgemeester, leden van het college en derden</text:span>
          </text:p>
            <text:p text:style-name="al"/>
            <text:list text:style-name="id1-3-2-2-1-42">
              <text:list-item text:style-override="id1-3-2-2-1-42-1">
                <text:number>1.</text:number>
                <text:p text:style-name="al">De commissie kan één of meer leden van het college dan wel de burgemeester uitnodigen om in de vergadering aanwezig te zijn en aan de beraadslagingen deel te nemen. Dit geschiedt door middel van een aantekening bij het punt op de agenda zoals bedoeld in <text:span text:style-name="nadrukvet">artikel 10</text:span>. </text:p>
              </text:list-item>
              <text:list-item text:style-override="id1-3-2-2-1-42-2">
                <text:number>2.</text:number>
                <text:p text:style-name="al">De leden van het college dan wel de burgemeester kunnen zich door ambtenaren laten bijstaan. De voorzitter kan ambtenaren het woord verlenen om inlichtingen te verstrekken.</text:p>
              </text:list-item>
              <text:list-item text:style-override="id1-3-2-2-1-42-3">
                <text:number>3.</text:number>
                <text:p text:style-name="al">De commissies zijn bevoegd -steeds door tussenkomst van de portefeuillehouder- ambtenaren uit te nodigen de vergaderingen bij te wonen en van hen feitelijke inlichtingen, hun werkzaamheden betreffende, te vragen. </text:p>
              </text:list-item>
              <text:list-item text:style-override="id1-3-2-2-1-42-4">
                <text:number>4.</text:number>
                <text:p text:style-name="al">Al dan niet op verzoek van één of meer commissieleden kan de voorzitter derden bij geagendeerde onderwerpen uitnodigen en hen het woord verlenen.</text:p>
              </text:list-item>
            </text:list>
            <text:p text:style-name="al"/>
            <text:p text:style-name="al"/>
            <text:p text:style-name="al">
            <text:span text:style-name="nadrukvet">Artikel 9 Vergaderfrequentie</text:span>
          </text:p>
            <text:list text:style-name="id1-3-2-2-1-46">
              <text:list-item text:style-override="id1-3-2-2-1-46-1">
                <text:number>1.</text:number>
                <text:p text:style-name="al">De commissies vergaderen als regel volgens een door het presidium jaarlijks vast te stellen vergaderschema. De vergaderingen vinden plaats in het stadhuis.</text:p>
              </text:list-item>
              <text:list-item text:style-override="id1-3-2-2-1-46-2">
                <text:number>2.</text:number>
                <text:p text:style-name="al">De vergaderingen van de commissies vangen aan om 20.00 uur en eindigen uiterlijk om 24.00 uur, tenzij door de vergadering anders wordt beslist. Na 24.00 uur wordt geen nieuw agendapunt meer in behandeling genomen, tenzij de commissie anders bepaalt.</text:p>
              </text:list-item>
              <text:list-item text:style-override="id1-3-2-2-1-46-3">
                <text:number>3.</text:number>
                <text:p text:style-name="al">
                <text:span text:style-name="nadrukvet">In de regel wordt de donderdagavond</text:span> vóór de raadsvergadering benut voor de voortzetting van geschorste vergaderingen, tenzij de commissie anders beslist. Op de uitwijkavond kunnen meer commissies, tegelijkertijd of achtereenvolgend vergaderen. Zonodig beslist het presidium over de volgorde.</text:p>
              </text:list-item>
              <text:list-item text:style-override="id1-3-2-2-1-46-4">
                <text:number>4.</text:number>
                <text:p text:style-name="al">Een commissie vergadert voorts indien de voorzitter het nodig oordeelt of indien tenminste twee fracties schriftelijk met opgaaf van redenen daarom verzoeken.</text:p>
              </text:list-item>
              <text:list-item text:style-override="id1-3-2-2-1-46-5">
                <text:number>5.</text:number>
                <text:p text:style-name="al">De voorzitter kan in bijzondere gevallen een andere dag of aanvangsuur bepalen of een andere vergaderplaats aanwijzen. </text:p>
              </text:list-item>
            </text:list>
            <text:p text:style-name="al"/>
            <text:p text:style-name="al"/>
            <text:p text:style-name="al">
            <text:span text:style-name="nadrukvet">Artikel 10: Oproep, agenda en vergaderstukken </text:span>
          </text:p>
            <text:list text:style-name="id1-3-2-2-1-50">
              <text:list-item text:style-override="id1-3-2-2-1-50-1">
                <text:number>1.</text:number>
                <text:p text:style-name="al">
                <text:span text:style-name="nadrukvet">Tenminste zes dagen voor een vergadering wordt de oproep voor de vergadering op de website van de gemeenteraad gepubliceerd, onder vermelding van de dag, het tijdstip en de plaats van de vergadering. Bij uitzondering kan de voorzitter, na overleg met het presidium, besluiten deze termijn te bekorten.</text:span>
              </text:p>
              </text:list-item>
              <text:list-item text:style-override="id1-3-2-2-1-50-2">
                <text:number>2.</text:number>
                <text:p text:style-name="al">
                <text:span text:style-name="nadrukvet">Voordat de oproep wordt gepubliceerd, stelt de voorzitter in overleg met de commissiegriffier de agenda van de vergadering op.</text:span>
              </text:p>
              </text:list-item>
              <text:list-item text:style-override="id1-3-2-2-1-50-3">
                <text:number>3.</text:number>
                <text:p text:style-name="al">
                <text:span text:style-name="nadrukvet">De agenda en de daarbij behorende stukken, met uitzondering van de in artikel 86, eerste en tweede lid, van de Gemeentewet bedoelde stukken, worden tegelijkertijd met de oproep zoals genoemd in lid 1, gepubliceerd.</text:span>
              </text:p>
              </text:list-item>
              <text:list-item text:style-override="id1-3-2-2-1-50-4">
                <text:number>4.</text:number>
                <text:p text:style-name="al">
                <text:span text:style-name="nadrukvet">Indien voor stukken op grond van de Gemeentewet geheimhouding is opgelegd, worden deze stukken voorzien van het opschrift geheim en ter inzage gelegd bij de griffier voor stukken die worden overgedragen aan de raad en bij de gemeentesecretaris voor stukken die aan het college blijven.</text:span>
              </text:p>
              </text:list-item>
              <text:list-item text:style-override="id1-3-2-2-1-50-5">
                <text:number>5.</text:number>
                <text:p text:style-name="al">
                <text:span text:style-name="nadrukvet">Bij aanvang van de vergadering stelt de commissie de agenda vast. </text:span>
              </text:p>
              </text:list-item>
              <text:list-item text:style-override="id1-3-2-2-1-50-6">
                <text:number>6.</text:number>
                <text:p text:style-name="al">
                <text:span text:style-name="nadrukvet">Op voorstel van een commissielid of de voorzitter kan de commissie de volgorde van behandeling van de agendapunten wijzigen.</text:span>
              </text:p>
              </text:list-item>
            </text:list>
            <text:p text:style-name="al">
            <text:span text:style-name="nadrukcur">Artikel 11 komt te vervallen</text:span>
          </text:p>
            <text:p text:style-name="al"/>
            <text:p text:style-name="al">
            <text:span text:style-name="nadrukcur">Artikel 12 komt te vervallen</text:span>
          </text:p>
            <text:p text:style-name="al"/>
            <text:p text:style-name="al">
            <text:span text:style-name="nadrukcur"/>
          </text:p>
            <text:p text:style-name="al"/>
            <text:p text:style-name="al">
            <text:span text:style-name="nadrukvet">Artikel 13 Informatievoorziening</text:span>
          </text:p>
            <text:p text:style-name="al"/>
            <text:list text:style-name="id1-3-2-2-1-59">
              <text:list-item text:style-override="id1-3-2-2-1-59-1">
                <text:number>1.</text:number>
                <text:p text:style-name="al">Iedereen kan zich kosteloos abonneren op de toezending van de agenda van één of meer commissies. </text:p>
              </text:list-item>
              <text:list-item text:style-override="id1-3-2-2-1-59-2">
                <text:number>2.</text:number>
                <text:p text:style-name="al">
                <text:span text:style-name="nadrukvet">De vergadering wordt door plaatsing op de internetsite van de gemeente, ter openbare kennis gebracht.</text:span>
              </text:p>
              </text:list-item>
              <text:list-item text:style-override="id1-3-2-2-1-59-3">
                <text:number>3.</text:number>
                <text:p text:style-name="al">De openbare kennisgeving vermeldt:</text:p>
                <text:list text:style-name="id1-3-2-2-1-59-3-3">
                  <text:list-item text:style-override="id1-3-2-2-1-59-3-3-1">
                    <text:number>a.</text:number>
                    <text:p text:style-name="al">de datum, aanvangstijd en plaats van de vergadering;</text:p>
                  </text:list-item>
                  <text:list-item text:style-override="id1-3-2-2-1-59-3-3-2">
                    <text:number>b.</text:number>
                    <text:p text:style-name="al">de onderwerpen op de agenda;</text:p>
                  </text:list-item>
                  <text:list-item text:style-override="id1-3-2-2-1-59-3-3-3">
                    <text:number>c.</text:number>
                    <text:p text:style-name="al">de mogelijkheid tot inspraak als bedoeld in artikel 14.</text:p>
                  </text:list-item>
                </text:list>
              </text:list-item>
            </text:list>
            <text:p text:style-name="al">
            <text:span text:style-name="nadrukcur"/>
          </text:p>
            <text:p text:style-name="al"/>
            <text:p text:style-name="al">
            <text:span text:style-name="nadrukvet">Artikel 14 Spreekrecht burgers</text:span>
          </text:p>
            <text:p text:style-name="al"/>
            <text:list text:style-name="id1-3-2-2-1-64">
              <text:list-item text:style-override="id1-3-2-2-1-64-1">
                <text:number>1.</text:number>
                <text:p text:style-name="al">De voorzitter inventariseert wie gebruik wenst te maken van het spreekrecht.</text:p>
              </text:list-item>
              <text:list-item text:style-override="id1-3-2-2-1-64-2">
                <text:number>2.</text:number>
                <text:p text:style-name="al">Per instelling/groepering is één spreker toegestaan.</text:p>
              </text:list-item>
              <text:list-item text:style-override="id1-3-2-2-1-64-3">
                <text:number>3.</text:number>
                <text:p text:style-name="al">Per spreker is drie minuten spreektijd beschikbaar. De voorzitter kan voorstellen dat dit wordt verlengd. Na het inspreken is een korte vragenronde mogelijk.</text:p>
              </text:list-item>
              <text:list-item text:style-override="id1-3-2-2-1-64-4">
                <text:number>4.</text:number>
                <text:p text:style-name="al">De voorzitter kan toestaan dat ook voor de aanvang van de tweede termijn in de commissie een tweede inspreekronde plaatsvindt. De spreektijd is dan twee minuten.</text:p>
              </text:list-item>
              <text:list-item text:style-override="id1-3-2-2-1-64-5">
                <text:number>5.</text:number>
                <text:p text:style-name="al">Insprekers wordt verzocht zich tijdig bij de griffie aan te melden. Bij het inspreken kan naar een legitimatiebewijs worden gevraagd. Schriftelijke bijdragen kunnen vooraf worden ingediend bij de griffie. De brieven worden behandeld als een ingekomen stuk en worden onder alle leden van de commissie verspreid.</text:p>
              </text:list-item>
              <text:list-item text:style-override="id1-3-2-2-1-64-6">
                <text:number>6.</text:number>
                <text:p text:style-name="al">Indien er ingesproken wordt op een niet geagendeerd onderwerp, bespreekt de commissie na de inspreker gehoord te hebben, op welke wijze de commissie een vervolg geeft aan het onderwerp waarover is ingesproken.</text:p>
              </text:list-item>
            </text:list>
            <text:p text:style-name="al"/>
            <text:p text:style-name="al">
            <text:span text:style-name="nadrukvet">Artikel 15 Advisering door en vastlegging van de openbare vergaderingen</text:span>
          </text:p>
            <text:p text:style-name="al"/>
            <text:list text:style-name="id1-3-2-2-1-68">
              <text:list-item text:style-override="id1-3-2-2-1-68-1">
                <text:number>1.</text:number>
                <text:p text:style-name="al">De commissies brengen hun adviezen aan de raad schriftelijk uit.</text:p>
              </text:list-item>
              <text:list-item text:style-override="id1-3-2-2-1-68-2">
                <text:number>2.</text:number>
                <text:p text:style-name="al">De conceptbesluitenlijst van een vergadering wordt <text:span text:style-name="nadrukvet">bij publicatie van de volgende vergadering</text:span> op het Raads Informatie Systeem beschikbaar gesteld.</text:p>
              </text:list-item>
              <text:list-item text:style-override="id1-3-2-2-1-68-3">
                <text:number>3.</text:number>
                <text:p text:style-name="al">Bij het begin van een vergadering wordt de besluitenlijst van de vorige vergadering vastgesteld. Degenen die aan de beraadslagingen deelnamen in de vorige vergadering hebben het recht een voorstel tot wijziging van de besluitenlijst aan de commissie te doen.</text:p>
              </text:list-item>
              <text:list-item text:style-override="id1-3-2-2-1-68-4">
                <text:number>4.</text:number>
                <text:p text:style-name="al">De besluitenlijst moet inhouden:</text:p>
                <text:list text:style-name="id1-3-2-2-1-68-4-3">
                  <text:list-item text:style-override="id1-3-2-2-1-68-4-3-1">
                    <text:number>a.</text:number>
                    <text:p text:style-name="al">de namen van de voorzitter en de commissiegriffier; </text:p>
                  </text:list-item>
                  <text:list-item text:style-override="id1-3-2-2-1-68-4-3-2">
                    <text:number>b.</text:number>
                    <text:p text:style-name="al">de namen van de leden van het college en de burgemeester, allen voorzover aanwezig;</text:p>
                  </text:list-item>
                  <text:list-item text:style-override="id1-3-2-2-1-68-4-3-3">
                    <text:number>c.</text:number>
                    <text:p text:style-name="al">de namen van de aanwezige leden; </text:p>
                  </text:list-item>
                  <text:list-item text:style-override="id1-3-2-2-1-68-4-3-4">
                    <text:number>d.</text:number>
                    <text:p text:style-name="al">een vermelding van de zaken die aan de orde zijn geweest;</text:p>
                  </text:list-item>
                  <text:list-item text:style-override="id1-3-2-2-1-68-4-3-5">
                    <text:number>e.</text:number>
                    <text:p text:style-name="al">een samenvatting van het advies aan de raad of de conclusie;</text:p>
                  </text:list-item>
                  <text:list-item text:style-override="id1-3-2-2-1-68-4-3-6">
                    <text:number>f.</text:number>
                    <text:p text:style-name="al">bij het desbetreffende agendapunt de namen van degenen die gebruik hebben gemaakt van het spreekrecht.</text:p>
                  </text:list-item>
                </text:list>
              </text:list-item>
              <text:list-item text:style-override="id1-3-2-2-1-68-5">
                <text:number>5.</text:number>
                <text:p text:style-name="al">De besluitenlijst wordt opgesteld onder de zorg van de commissiegriffier.</text:p>
              </text:list-item>
              <text:list-item text:style-override="id1-3-2-2-1-68-6">
                <text:number>6.</text:number>
                <text:p text:style-name="al">Van de vergadering wordt een geluidsopname gemaakt. Deze geluidsopname wordt ten minste één jaar bewaard. </text:p>
              </text:list-item>
            </text:list>
            <text:p text:style-name="al">
            <text:span text:style-name="nadrukcur">:</text:span>
          </text:p>
            <text:p text:style-name="al"/>
            <text:p text:style-name="al">
            <text:span text:style-name="nadrukvet">Artikel 16 Aantal spreektermijnen</text:span>
          </text:p>
            <text:p text:style-name="al"/>
            <text:list text:style-name="id1-3-2-2-1-73">
              <text:list-item text:style-override="id1-3-2-2-1-73-1">
                <text:number>1.</text:number>
                <text:p text:style-name="al">De beraadslaging over een agendapunt geschiedt in ten hoogste twee termijnen, tenzij de voorzitter <text:span text:style-name="nadrukvet">of de commissie</text:span> anders beslist.</text:p>
              </text:list-item>
              <text:list-item text:style-override="id1-3-2-2-1-73-2">
                <text:number>2.</text:number>
                <text:p text:style-name="al">Elke spreektermijn wordt door de voorzitter afgesloten.</text:p>
              </text:list-item>
              <text:list-item text:style-override="id1-3-2-2-1-73-3">
                <text:number>3.</text:number>
                <text:p text:style-name="al">Een <text:span text:style-name="nadrukvet">commissielid</text:span> mag in een termijn niet meer dan één maal het woord voeren over hetzelfde onderwerp of voorstel.</text:p>
              </text:list-item>
              <text:list-item text:style-override="id1-3-2-2-1-73-4">
                <text:number>4.</text:number>
                <text:p text:style-name="al">Per fractie neemt als regel één lid deel aan de beraadslagingen in een vergadering over een onderwerp.</text:p>
              </text:list-item>
            </text:list>
            <text:p text:style-name="al"/>
            <text:p text:style-name="al"/>
            <text:p text:style-name="al">
            <text:span text:style-name="nadrukvet">Artikel 17 Spreektijd</text:span>
          </text:p>
            <text:p text:style-name="al"/>
            <text:p text:style-name="al">De voorzitter en commissiegriffier doen per vergadering een voorstel aan de commissie m.b.t. de spreektijd voor elke fractie, het college en eventuele insprekers. De commissie kan gedurende een vergadering besluiten om de spreektijd per fractie respectievelijk voor het college te verlengen.</text:p>
            <text:p text:style-name="al"/>
            <text:p text:style-name="al">
            <text:span text:style-name="nadrukcur"/>
          </text:p>
            <text:p text:style-name="al"/>
            <text:p text:style-name="al">
            <text:span text:style-name="nadrukvet">Artikel 18 Voorstellen van orde</text:span>
          </text:p>
            <text:p text:style-name="al"/>
            <text:list text:style-name="id1-3-2-2-1-84">
              <text:list-item text:style-override="id1-3-2-2-1-84-1">
                <text:number>1.</text:number>
                <text:p text:style-name="al">De voorzitter en ieder <text:span text:style-name="nadrukvet">commissie</text:span>lid kunnen tijdens de vergadering mondeling een voorstel van orde doen, dat kort kan worden toegelicht.</text:p>
              </text:list-item>
              <text:list-item text:style-override="id1-3-2-2-1-84-2">
                <text:number>2.</text:number>
                <text:p text:style-name="al">Een voorstel van orde kan uitsluitend de orde van de vergadering betreffen.</text:p>
              </text:list-item>
              <text:list-item text:style-override="id1-3-2-2-1-84-3">
                <text:number>3.</text:number>
                <text:p text:style-name="al">Over een voorstel van orde beslist de commissie terstond.</text:p>
              </text:list-item>
              <text:list-item text:style-override="id1-3-2-2-1-84-4">
                <text:number>4.</text:number>
                <text:p text:style-name="al">Op voorstel van een <text:span text:style-name="nadrukvet">commissie</text:span>lid of de voorzitter kan de commissie beslissen de beraadslaging voor een door hem te bepalen tijd te schorsen teneinde het college of de <text:span text:style-name="nadrukvet">commissie</text:span>leden de gelegenheid te geven tot onderling nader beraad. De beraadslagingen worden hervat nadat de schorsingsperiode verstreken is.</text:p>
              </text:list-item>
            </text:list>
            <text:p text:style-name="al"/>
            <text:p text:style-name="al"/>
            <text:p text:style-name="al">
            <text:span text:style-name="nadrukvet">Artikel 19 Handhaving orde en schorsing</text:span>
          </text:p>
            <text:p text:style-name="al"/>
            <text:list text:style-name="id1-3-2-2-1-89">
              <text:list-item text:style-override="id1-3-2-2-1-89-1">
                <text:number>1.</text:number>
                <text:p text:style-name="al">Een spreker mag in zijn betoog niet worden gestoord, tenzij:</text:p>
                <text:list text:style-name="id1-3-2-2-1-89-1-3">
                  <text:list-item text:style-override="id1-3-2-2-1-89-1-3-1">
                    <text:number>a.</text:number>
                    <text:p text:style-name="al">de voorzitter het nodig oordeelt hem aan het opvolgen van deze verordening te herinneren;</text:p>
                  </text:list-item>
                  <text:list-item text:style-override="id1-3-2-2-1-89-1-3-2">
                    <text:number>b.</text:number>
                    <text:p text:style-name="al">een <text:span text:style-name="nadrukvet">commissie</text:span>lid hem interrumpeert. De voorzitter kan bepalen dat de spreker zonder verdere interrupties zijn betoog zal afronden.</text:p>
                  </text:list-item>
                </text:list>
              </text:list-item>
              <text:list-item text:style-override="id1-3-2-2-1-89-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1-89-3">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1-89-4">
                <text:number>4.</text:number>
                <text:p text:style-name="al">De voorzitter kan een 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voorzitter hem verwijderen. Bij herhaling van zijn gedrag kan het commissielid bovendien voor ten hoogste drie maanden de toegang tot de vergadering worden ontzegd.</text:p>
              </text:list-item>
              <text:list-item text:style-override="id1-3-2-2-1-89-5">
                <text:number>5.</text:number>
                <text:p text:style-name="al">In de vergaderzaal, met inbegrip van de publieke en ambtenarentribune, is tijdens de vergadering het gebruik van mobiele communicatiemiddelen, die inbreuk maken op de orde van de vergadering, zonder toestemming van de voorzitter, niet toegestaan. De aanwezigen gedragen zich naar de aanwijzingen van de voorzitter op dit punt.</text:p>
              </text:list-item>
            </text:list>
            <text:p text:style-name="al">
            <text:span text:style-name="nadrukcur"/>
          </text:p>
            <text:p text:style-name="al"/>
            <text:p text:style-name="al">
            <text:span text:style-name="nadrukvet">Artikel 20 Besloten vergadering</text:span>
          </text:p>
            <text:p text:style-name="al"/>
            <text:list text:style-name="id1-3-2-2-1-94">
              <text:list-item text:style-override="id1-3-2-2-1-94-1">
                <text:number>1.</text:number>
                <text:p text:style-name="al">Op een besloten vergadering zijn de bepalingen van deze verordening van overeenkomstige toepassing voorzover deze bepalingen niet strijdig zijn met het besloten karakter van de vergadering.</text:p>
              </text:list-item>
              <text:list-item text:style-override="id1-3-2-2-1-94-2">
                <text:number>2.</text:number>
                <text:p text:style-name="al">Indien een voorstel tot besloten vergadering is gedaan, verzoekt de voorzitter ambtenaren, pers en publiek de zaal te verlaten met uitzondering van griffiemedewerkers en door de aanwezige portefeuillehouder(s) aan te wijzen ambtenaren.</text:p>
              </text:list-item>
              <text:list-item text:style-override="id1-3-2-2-1-94-3">
                <text:number>3.</text:number>
                <text:p text:style-name="al">Voor afloop van de besloten vergadering beslist de commissie overeenkomstig artikel 86, Gemeentewet, of omtrent de inhoud van de stukken en het verhandelde geheimhouding zal gelden. De commissie kan besluiten de geheimhouding op te heffen </text:p>
              </text:list-item>
              <text:list-item text:style-override="id1-3-2-2-1-94-4">
                <text:number>4.</text:number>
                <text:p text:style-name="al">De conceptbesluitenlijst van een besloten vergadering wordt, onder het opleggen van geheimhouding als bedoeld in artikel 86 Gemeentewet, <text:span text:style-name="nadrukvet">voor de leden ter inzage gelegd</text:span>.</text:p>
              </text:list-item>
              <text:list-item text:style-override="id1-3-2-2-1-94-5">
                <text:number>5.</text:number>
                <text:p text:style-name="al">De geheime conceptbesluitenlijst wordt zo spoedig mogelijk ter vaststelling geagendeerd in een openbare vergadering. Tijdens deze vergadering neemt de commissie een beslissing over het al dan niet openbaar maken van deze besluitenlijst. Indien een van de <text:span text:style-name="nadrukvet">commissie</text:span>leden het woord vraagt, wordt de vergadering besloten verklaard.</text:p>
              </text:list-item>
            </text:list>
            <text:p text:style-name="al"/>
            <text:p text:style-name="al"/>
            <text:p text:style-name="al">
            <text:span text:style-name="nadrukvet">Artikel 21 Uitgangspunten geheimhouding</text:span>
          </text:p>
            <text:p text:style-name="al"/>
            <text:p text:style-name="al">Bij schending van geheimhouding besluit de burgemeester of de <text:span text:style-name="nadrukvet">commissie</text:span>voorzitter of hij namens de gemeente aangifte doet.</text:p>
            <text:p text:style-name="al"/>
            <text:p text:style-name="al"/>
            <text:p text:style-name="al"/>
            <text:p text:style-name="al">
            <text:span text:style-name="nadrukvet">Artikel 21a Opheffing geheimhouding</text:span>
          </text:p>
            <text:p text:style-name="al"/>
            <text:p text:style-name="al">
            <text:span text:style-name="nadrukvet">Als de raad op grond van artikel 25, derde en vierde lid, van de Gemeentewet voornemens is de geheimhouding op te heffen, wordt, als de raadscommissie die geheimhouding heeft opgelegd daarom verzoekt, daarover in een besloten vergadering met de raadscommissie overleg gevoerd.</text:span>
          </text:p>
            <text:p text:style-name="al"/>
            <text:p text:style-name="al">
            <text:span text:style-name="nadrukcur"/>
          </text:p>
            <text:p text:style-name="al">
            <text:span text:style-name="nadrukvet">Artikel 22 Toehoorders en pers</text:span>
          </text:p>
            <text:p text:style-name="al"/>
            <text:list text:style-name="id1-3-2-2-1-110">
              <text:list-item text:style-override="id1-3-2-2-1-110-1">
                <text:number>1.</text:number>
                <text:p text:style-name="al">De toehoorders en vertegenwoordigers van de pers kunnen uitsluitend op de voor hen bestemde plaatsen openbare vergaderingen bijwonen.</text:p>
              </text:list-item>
              <text:list-item text:style-override="id1-3-2-2-1-110-2">
                <text:number>2.</text:number>
                <text:p text:style-name="al">Het geven van tekenen van goed- of afkeuring of het op andere wijze verstoren van de orde is verboden.</text:p>
              </text:list-item>
              <text:list-item text:style-override="id1-3-2-2-1-110-3">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item text:style-override="id1-3-2-2-1-110-4">
                <text:number>4.</text:number>
                <text:p text:style-name="al">Degenen die in de vergaderzaal tijdens de vergadering geluid- dan wel beeldregistraties willen maken doen hiertoe voorafgaand aan de vergadering een verzoek aan de aan de voorzitter en gedragen zich naar zijn aanwijzingen.</text:p>
              </text:list-item>
            </text:list>
            <text:p text:style-name="al"/>
            <text:p text:style-name="al">
            <text:span text:style-name="nadrukvet">Artikel 23 Uitleg verordening</text:span>
          </text:p>
            <text:p text:style-name="al"/>
            <text:p text:style-name="al">In de gevallen waarin deze verordening niet voorziet of bij twijfel over de toepassing van de verordening, beslist de commissie op voorstel van de voorzitter.</text:p>
            <text:p text:style-name="al"/>
            <text:p text:style-name="al">
            <text:span text:style-name="nadrukcur"/>
          </text:p>
            <text:p text:style-name="al">
            <text:span text:style-name="nadrukvet">Artikel 23a Experimenteerartikel</text:span>
          </text:p>
            <text:p text:style-name="al"/>
            <text:list text:style-name="id1-3-2-2-1-119">
              <text:list-item text:style-override="id1-3-2-2-1-119-1">
                <text:number>1.</text:number>
                <text:p text:style-name="al">
                <text:span text:style-name="nadrukvet">Het presidium kan besluiten tot afwijking van het bepaalde in deze verordening met als doel te experimenteren met een andere wijze van werken.</text:span>
              </text:p>
              </text:list-item>
              <text:list-item text:style-override="id1-3-2-2-1-119-2">
                <text:number>2.</text:number>
                <text:p text:style-name="al">
                <text:span text:style-name="nadrukvet">Het presidium rapporteert over het experiment periodiek aan de raad.</text:span>
              </text:p>
              </text:list-item>
            </text:list>
            <text:p text:style-name="al"/>
            <text:p text:style-name="al">
            <text:span text:style-name="nadrukvet">Artikel 24 Citeertitel</text:span>
          </text:p>
            <text:p text:style-name="al"/>
            <text:p text:style-name="al">Deze verordening kan worden aangehaald als ‘De Commissieverordening 2008’.</text:p>
            <text:p text:style-name="al"/>
            <text:p text:style-name="al">
            <text:span text:style-name="nadrukcur">Artikel 25 komt te luiden:</text:span>
          </text:p>
            <text:p text:style-name="al"/>
            <text:p text:style-name="al">
            <text:span text:style-name="nadrukvet">Artikel 25 Inwerkingtreding</text:span>
          </text:p>
            <text:p text:style-name="al"/>
            <text:p text:style-name="al">Deze verordening treedt in werking op 1 november 2008.</text:p>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text:p>
            <text:p><text:span text:style-name="functie"/></text:p>
            <text:p><text:span text:style-name="functie"/></text:p>
            <text:p><text:span text:style-name="functie"> ,burgemeester.</text:span></text:p>
            <text:p><text:span text:style-name="functie">J.M. Van Bijsterveldt-Vliegenthart </text:span></text:p>
          </text:section>
          <text:section text:name="ondertekening_id1-3-2-3-3">
            <text:p><text:span text:style-name="functie"/></text:p>
            <text:p><text:span text:style-name="functie"/></text:p>
            <text:p><text:span text:style-name="functie"/></text:p>
            <text:p><text:span text:style-name="functie"/></text:p>
            <text:p><text:span text:style-name="functie"> ,griffier. </text:span></text:p>
            <text:p><text:span text:style-name="functie">drs. R.G.R. Jeene CMC</text:span></text:p>
          </text:section>
          <text:section text:name="ondertekening_id1-3-2-3-4">
            <text:p><text:span text:style-name="functie">Deze verordening is laatstelijk gewijzigd in de openbare raadsvergadering van 11 juli 2019. Bekendgemaakt d.d. 22 juli 2019</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51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1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1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De Commissieverordening 2008</meta:user-defined>
    <meta:user-defined meta:name="DC.source">Gemeentewet, artt. 82, 147,14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DC.source">artikel 16 van de Gemeentewet]|[1.0:c:BWBR0005416&amp;artikel=16&amp;g=2019-01-01</meta:user-defined>
    <meta:user-defined meta:name="OVERHEIDop.referentienummer">1925495</meta:user-defined>
    <meta:user-defined meta:name="OVERHEID.Gemeente/DC.spatial">Delft</meta:user-defined>
    <meta:user-defined meta:name="DC.title">Verordening van de gemeenteraad van de gemeente Delft houdende regels omtrent de raadscomissies (De Commissieverordening 2008)</meta:user-defined>
    <meta:user-defined meta:name="DCTERMS.W3CDTF/DCTERMS.available">2019-07-24</meta:user-defined>
    <meta:user-defined meta:name="DCTERMS.W3CDTF/OVERHEIDop.jaargang">2019</meta:user-defined>
    <meta:user-defined meta:name="OVERHEIDop.publicationIssue">185519</meta:user-defined>
    <meta:user-defined meta:name="OVERHEIDop.betreftRegeling">CVDR42709_8</meta:user-defined>
    <meta:user-defined meta:name="xs:date/OVERHEIDop.startdatum">2019-08-01</meta:user-defined>
    <meta:user-defined meta:name="OVERHEIDop.GmbID/DC.identifier">gmb-2019-185519</meta:user-defined>
    <meta:user-defined meta:name="OVERHEIDop.versieInformatie"/>
  </office:meta>
</office:document-meta>
</file>