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Bouwhuislaan 11-13-17-19-21 en Amelinklaan 10-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melding ontvangen voor activiteiten waarvoor geen vergunningplicht geldt op locatie Bouwhuislaan 11-13-17-19-21 en Amelinklaan 10-12-14. Het betreft melding brandveilig gebruik t.b.v. activiteitengebouw. De melding is geregistreerd onder zaaknummer V-2019-4315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5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73.13 473879.53</meta:user-defined>
    <meta:user-defined meta:name="DC.title">Kennisgeving ontvangst melding brandveilig gebruik (Bouwbesluit 2012)  Bouwhuislaan 11-13-17-19-21 en Amelinklaan 10-12-14</meta:user-defined>
    <meta:user-defined meta:name="OVERHEID.PostcodeHuisnummer/OVERHEIDop.postcodeHuisnummer">7524GB 13</meta:user-defined>
    <meta:user-defined meta:name="OVERHEIDop.straatnaam">Bouwhuislaan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515</meta:user-defined>
    <meta:user-defined meta:name="OVERHEIDop.GmbID/DC.identifier">gmb-2019-185515</meta:user-defined>
    <meta:user-defined meta:name="OVERHEIDop.versieInformatie"/>
  </office:meta>
</office:document-meta>
</file>