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aaierstraat 46</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melding ontvangen voor activiteiten waarvoor geen vergunningplicht geldt op locatie Zaaierstraat 46. Het betreft het verwijderen van astbesthoudende platen. De melding is geregistreerd onder zaaknummer V-2019-43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99 470218</meta:user-defined>
    <meta:user-defined meta:name="DC.title">Kennisgeving ontvangst sloopmelding (Bouwbesluit 2012)  Zaaierstraat 46</meta:user-defined>
    <meta:user-defined meta:name="OVERHEID.PostcodeHuisnummer/OVERHEIDop.postcodeHuisnummer">7545XD 46</meta:user-defined>
    <meta:user-defined meta:name="OVERHEIDop.straatnaam">Zaaie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08</meta:user-defined>
    <meta:user-defined meta:name="OVERHEIDop.GmbID/DC.identifier">gmb-2019-185508</meta:user-defined>
    <meta:user-defined meta:name="OVERHEIDop.versieInformatie"/>
  </office:meta>
</office:document-meta>
</file>