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Van Leeuwenhoekstraat 20 t/m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melding ontvangen voor activiteiten waarvoor geen vergunningplicht geldt op locatie Van Leeuwenhoekstraat 20 t/m 58. Het betreft het verwijderen van asbesthoudende kit en panelen. De melding is geregistreerd onder zaaknummer V-2019-430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50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02 471575</meta:user-defined>
    <meta:user-defined meta:name="DC.title">Kennisgeving ontvangst sloopmelding (Bouwbesluit 2012)  Van Leeuwenhoekstraat 20 t/m 58</meta:user-defined>
    <meta:user-defined meta:name="OVERHEID.PostcodeHuisnummer/OVERHEIDop.postcodeHuisnummer">7533WG 20</meta:user-defined>
    <meta:user-defined meta:name="OVERHEIDop.straatnaam">Van Leeuwenhoekstraat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507</meta:user-defined>
    <meta:user-defined meta:name="OVERHEIDop.GmbID/DC.identifier">gmb-2019-185507</meta:user-defined>
    <meta:user-defined meta:name="OVERHEIDop.versieInformatie"/>
  </office:meta>
</office:document-meta>
</file>