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ax Planckplaats 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R.K.C. W.I.O.N.</text:p>
            <text:p text:style-name="common-al">adres:                                      Max Planckplaats 300</text:p>
            <text:p text:style-name="common-al">postcode: 3068 ZH te Rotterdam                         </text:p>
            <text:p text:style-name="common-al">Geldig vanaf:                    24 juni 2019</text:p>
            <text:p text:style-name="common-al">Geldig tot en met:             24 juni 2024</text:p>
            <text:p text:style-name="common-al">Kenmerk: hv.J.0021491.2019                         </text:p>
            <text:p text:style-name="common-al">Datum besluit:                  24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4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6508 441592</meta:user-defined>
    <meta:user-defined meta:name="DC.title">Gemeente Rotterdam - Exploitatievergunning - Max Planckplaats 300</meta:user-defined>
    <meta:user-defined meta:name="OVERHEID.PostcodeHuisnummer/OVERHEIDop.postcodeHuisnummer">3068ZH 300</meta:user-defined>
    <meta:user-defined meta:name="OVERHEIDop.straatnaam">Max Planckplaats</meta:user-defined>
    <meta:user-defined meta:name="OVERHEIDop.woonplaats">Rotterdam</meta:user-defined>
    <meta:user-defined meta:name="DCTERMS.W3CDTF/DCTERMS.available">2019-07-24</meta:user-defined>
    <meta:user-defined meta:name="DCTERMS.W3CDTF/OVERHEIDop.jaargang">2019</meta:user-defined>
    <meta:user-defined meta:name="OVERHEIDop.publicationIssue">185496</meta:user-defined>
    <meta:user-defined meta:name="OVERHEIDop.GmbID/DC.identifier">gmb-2019-185496</meta:user-defined>
    <meta:user-defined meta:name="OVERHEIDop.versieInformatie"/>
  </office:meta>
</office:document-meta>
</file>