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Cartesiusstraat 2, het tijdelijk plaatsen van een opslagcontainer en een toiletunit op de openbare weg van 8 januari t/m 1 maart 2019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Cartesiusstraat 2, het tijdelijk plaatsen van een opslagcontainer en een toiletunit op de openbare weg van 8 januari t/m 1 maart 2019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Cartesiusstraat 2, het tijdelijk plaatsen van een opslagcontainer en een toiletunit op de openbare weg van 8 januari t/m 1 maart 2019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49</meta:user-defined>
    <meta:user-defined meta:name="OVERHEIDop.GmbID/DC.identifier">gmb-2019-185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P 2</meta:user-defined>
    <meta:user-defined meta:name="OVERHEIDop.woonplaats">Amersfoort</meta:user-defined>
    <meta:user-defined meta:name="OVERHEIDop.straatnaam">Carte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8 461525</meta:user-defined>
    <meta:user-defined meta:name="OVERHEIDop.versieInformatie"/>
  </office:meta>
</office:document-meta>
</file>