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KEERSMAATREGEL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Starrebosstraat 6, 1951 CE  VELSEN-NOORD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                                                                                  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48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8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8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4777 498550</meta:user-defined>
    <meta:user-defined meta:name="DC.title">[VERKEERSMAATREGEL]</meta:user-defined>
    <meta:user-defined meta:name="OVERHEID.PostcodeHuisnummer/OVERHEIDop.postcodeHuisnummer">1951CE 6</meta:user-defined>
    <meta:user-defined meta:name="OVERHEIDop.straatnaam">Starrebosstraat</meta:user-defined>
    <meta:user-defined meta:name="OVERHEIDop.woonplaats">Velsen-Noor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487</meta:user-defined>
    <meta:user-defined meta:name="OVERHEIDop.GmbID/DC.identifier">gmb-2019-185487</meta:user-defined>
    <meta:user-defined meta:name="OVERHEIDop.versieInformatie"/>
  </office:meta>
</office:document-meta>
</file>