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kastelentocht op zondag 1 september 2019 van 8.00 uur  tot 17.00 uur in de omgeving van Bergen, start/finisch Dokter Wiardi Beckmanlaan 8 in Egmond Aan Zee verzenddatum besluit 22 juli 2019 (APV1900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54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3559 515189</meta:user-defined>
    <meta:user-defined meta:name="DC.title">Gemeente Bergen verleende  evenementenvergunning kastelentocht op zondag 1 september 2019 van 8.00 uur  tot 17.00 uur in de omgeving van Bergen, start/finisch Dokter Wiardi Beckmanlaan 8 in Egmond Aan Zee verzenddatum besluit 22 juli 2019 (APV1900572)</meta:user-defined>
    <meta:user-defined meta:name="OVERHEID.PostcodeHuisnummer/OVERHEIDop.postcodeHuisnummer">1931BW 8</meta:user-defined>
    <meta:user-defined meta:name="OVERHEIDop.straatnaam">Dokter Wiardi Beckmanlaan</meta:user-defined>
    <meta:user-defined meta:name="OVERHEIDop.woonplaats">Egmond aan Ze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480</meta:user-defined>
    <meta:user-defined meta:name="OVERHEIDop.GmbID/DC.identifier">gmb-2019-185480</meta:user-defined>
    <meta:user-defined meta:name="OVERHEIDop.versieInformatie"/>
  </office:meta>
</office:document-meta>
</file>