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bouwen van een woonhuis, Kadastraal bekend Wijlre, sectie D, nummer 3726 en plaatselijk bekend Valkenburgerweg 30a, 6321 G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Kadastraal bekend Wijlre, sectie D, nummer 3726 en plaatselijk bekend Valkenburgerweg 30a, 6321 GG Wijlre</text:span>
                      </text:spa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9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47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7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7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268 316763</meta:user-defined>
    <meta:user-defined meta:name="DC.title">Aanvraag omgevingsvergunning, bouwen van een woonhuis, Kadastraal bekend Wijlre, sectie D, nummer 3726 en plaatselijk bekend Valkenburgerweg 30a, 6321 GG Wijlre</meta:user-defined>
    <meta:user-defined meta:name="OVERHEID.PostcodeHuisnummer/OVERHEIDop.postcodeHuisnummer">6321GG</meta:user-defined>
    <meta:user-defined meta:name="OVERHEIDop.straatnaam">Valkenburgerweg</meta:user-defined>
    <meta:user-defined meta:name="OVERHEIDop.woonplaats">Wijlre</meta:user-defined>
    <meta:user-defined meta:name="DCTERMS.W3CDTF/DCTERMS.available">2019-07-24</meta:user-defined>
    <meta:user-defined meta:name="DCTERMS.W3CDTF/OVERHEIDop.jaargang">2019</meta:user-defined>
    <meta:user-defined meta:name="OVERHEIDop.publicationIssue">185478</meta:user-defined>
    <meta:user-defined meta:name="OVERHEIDop.GmbID/DC.identifier">gmb-2019-185478</meta:user-defined>
    <meta:user-defined meta:name="OVERHEIDop.versieInformatie"/>
  </office:meta>
</office:document-meta>
</file>