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Appelwyk 4: verlenging beslistermijn aanvraag vergunning vervangen aanbouw (OV 20190245/4429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uli 2019</text:span> is de beslistermijn van deze aanvraag verlengd met maximaal zes weken. De uiterste beslisdatum is nu <text:span text:style-name="nadrukvet">27 augustus 2019</text:span>. De aanvraag betreft het <text:span text:style-name="nadrukvet">plaatsen van een aanbouw (betreft vervanging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47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94 553714</meta:user-defined>
    <meta:user-defined meta:name="DC.title">Joure, Appelwyk 4: verlenging beslistermijn aanvraag vergunning vervangen aanbouw (OV 20190245/4429819)</meta:user-defined>
    <meta:user-defined meta:name="OVERHEID.PostcodeHuisnummer/OVERHEIDop.postcodeHuisnummer">8501BM 4</meta:user-defined>
    <meta:user-defined meta:name="OVERHEIDop.straatnaam">Appelwyk</meta:user-defined>
    <meta:user-defined meta:name="OVERHEIDop.woonplaats">Jour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74</meta:user-defined>
    <meta:user-defined meta:name="OVERHEIDop.GmbID/DC.identifier">gmb-2019-185474</meta:user-defined>
    <meta:user-defined meta:name="OVERHEIDop.versieInformatie"/>
  </office:meta>
</office:document-meta>
</file>