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trokken aanvraag omgevingsvergunning reguliere procedure, Nieuwstraat 36 Barneveld, realiseren snookercentrum (per abuis 18-07-2019 gepubliceerd als verleende omgev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9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47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54 461390</meta:user-defined>
    <meta:user-defined meta:name="DC.title">Rectificatie: Ingetrokken aanvraag omgevingsvergunning reguliere procedure, Nieuwstraat 36 Barneveld, realiseren snookercentrum (per abuis 18-07-2019 gepubliceerd als verleende omgevingsvergunning)</meta:user-defined>
    <meta:user-defined meta:name="OVERHEID.PostcodeHuisnummer/OVERHEIDop.postcodeHuisnummer">3771AT 36</meta:user-defined>
    <meta:user-defined meta:name="OVERHEIDop.straatnaam">Nieuwstraat</meta:user-defined>
    <meta:user-defined meta:name="OVERHEIDop.woonplaats">Barnevel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472</meta:user-defined>
    <meta:user-defined meta:name="OVERHEIDop.GmbID/DC.identifier">gmb-2019-185472</meta:user-defined>
    <meta:user-defined meta:name="OVERHEIDop.versieInformatie"/>
  </office:meta>
</office:document-meta>
</file>