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 ter hoogte van Jousterweg 14 en 16 in Nijehas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1940174406</text:p>
            <text:p text:style-name="al"/>
            <text:p text:style-name="al">Burgemeester en wethouders van De Fryske Marren,</text:p>
            <text:p text:style-name="al"/>
            <text:p text:style-name="al">
            <text:span text:style-name="nadrukcur">gelet op </text:span>
          </text:p>
            <text:p text:style-name="al"/>
            <text:p text:style-name="al">hetgeen over verkeersbesluiten in de Wegenverkeerswet 1994, het Reglement verkeersregels en verkeerstekens 1990 en het Besluit Administratieve Bepalingen inzake het Wegverkeer (BABW) is bepaald, alsmede op de bepalingen in de Algemene wet bestuursrecht;</text:p>
            <text:p text:style-name="al"/>
            <text:p text:style-name="al">overwegende dat</text:p>
            <text:p text:style-name="al"/>
            <text:list text:style-name="id1-3-2-2-1-12">
              <text:list-item text:style-override="id1-3-2-2-1-12-1">
                <text:number>•</text:number>
                <text:p text:style-name="al">de in dit verkeersbesluit genoemde weg, een weg is als bedoeld in artikel 18, lid 1 onder d van de Wegenverkeerswet 1994;</text:p>
              </text:list-item>
              <text:list-item text:style-override="id1-3-2-2-1-12-2">
                <text:number>•</text:number>
                <text:p text:style-name="al">deze weg in eigendom en beheer is bij de gemeente De Fryske Marren;</text:p>
              </text:list-item>
              <text:list-item text:style-override="id1-3-2-2-1-12-3">
                <text:number>•</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 </text:p>
              </text:list-item>
            </text:list>
            <text:p text:style-name="al"/>
            <text:p text:style-name="al">Uit het oogpunt van:</text:p>
            <text:p text:style-name="al"/>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voorkomen of beperken van door het verkeer veroorzaakte aantasting van het karakter of de functie van objecten of gebieden;</text:p>
              </text:list-item>
            </text:list>
            <text:p text:style-name="al"/>
            <text:p text:style-name="al">
            <text:span text:style-name="nadrukcur">gewenst is om:</text:span>
          </text:p>
            <text:p text:style-name="al"/>
            <text:list text:style-name="id1-3-2-2-1-20">
              <text:list-item text:style-override="id1-3-2-2-1-20-1">
                <text:number>•</text:number>
                <text:p text:style-name="al">een parkeerverbod in te stellen ter hoogte van Jousterweg 14 en 16 in Nijehaske.</text:p>
              </text:list-item>
            </text:list>
            <text:p text:style-name="al"/>
            <text:p text:style-name="al">
            <text:span text:style-name="nadrukcur">Motivering</text:span>
          </text:p>
            <text:p text:style-name="al"/>
            <text:p text:style-name="al">In 2015 heeft de gemeente ter hoogte van Jousterweg 14 en 16 in Nijehaske een wit kruis aangebracht. Aanleiding hiervoor was dat op betreffende locatie werd geparkeerd en daardoor bewoners van nummer 14 en 16 hun erf niet meer konden verlaten. Ondanks het witte kruis wordt er alsnog geparkeerd. Dit geeft opnieuw klachten. Aangezien het witte kruis niet formeel is geregeld, kan er op dit moment niet worden gehandhaafd. Om te kunnen handhaven, zal een parkeerverbod moeten worden ingesteld. </text:p>
            <text:p text:style-name="al"/>
            <text:p text:style-name="al">
            <text:span text:style-name="nadrukcur">Belangenafweging</text:span>
          </text:p>
            <text:p text:style-name="al"/>
            <text:p text:style-name="al">Niets is gebleken dat belanghebbenden hierdoor onevenredig worden benadeeld dan wel dat door te nemen maatregelen een onduidelijke verkeerssituatie zou ontstaan. </text:p>
            <text:p text:style-name="al"/>
            <text:p text:style-name="al">
            <text:span text:style-name="nadrukcur">Gehoord </text:span>
          </text:p>
            <text:p text:style-name="al"/>
            <text:p text:style-name="al">Overeenkomstig artikel 24 BABW overleg heeft plaatsgevonden op 5 juli 2019 met de politie Noord Nederland, Team A5 Sneek, afdeling verkeer. De politie heeft ingestemd met de hierna genoemde verkeersmaatregelen.</text:p>
            <text:p text:style-name="al">
            <text:span text:style-name="nadrukvet">Besluit </text:span>
          </text:p>
            <text:p text:style-name="al">Conform bijgaande en bij dit besluit behorende bebordingstekening:</text:p>
            <text:p text:style-name="al"/>
            <text:list text:style-name="id1-3-2-2-1-36">
              <text:list-item text:style-override="id1-3-2-2-1-36-1">
                <text:number>•</text:number>
                <text:p text:style-name="al">door plaatsing van het bord overeenkomstig model E1 (E01) met onderbord OB501r van bijlage 1 van het Reglement verkeersregels en verkeerstekens 1990 een parkeerverbod ter hoogte van Jousterweg 14 en 16 in Nijehaske in te stellen.</text:p>
              </text:list-item>
            </text:list>
            <text:p text:style-name="al"/>
            <text:p text:style-name="al">Joure, 17 juli 2019</text:p>
            <text:p text:style-name="al"/>
            <text:p text:style-name="al">Burgemeester en wethouders voornoemd,</text:p>
            <text:p text:style-name="al"/>
            <text:p text:style-name="al"/>
            <text:p text:style-name="al"/>
            <text:p text:style-name="al">de secretaris,     de burgemeester,</text:p>
            <text:p text:style-name="al">mw D. J. Cazemier     dhr. F. Veenstra</text:p>
            <text:p text:style-name="al"/>
            <text:p text:style-name="tussenkopcur">Vereisten bezwaarschrift</text:p>
            <text:p text:style-name="al">Binnen zes weken na de dag van deze bekendmaking kan een belanghebbende hiertegen een bezwaarschrift indienen bij het bestuursorgaan, welke het besluit genomen heeft. Een bezwaarschrift moet schriftelijk worden ingediend, moet zijn ondertekend en moet tenminste bevatten:</text:p>
            <text:p text:style-name="al"/>
            <text:list text:style-name="id1-3-2-2-1-50">
              <text:list-item text:style-override="id1-3-2-2-1-50-1">
                <text:number>•</text:number>
                <text:p text:style-name="al">de naam en het adres van de indiener;</text:p>
              </text:list-item>
              <text:list-item text:style-override="id1-3-2-2-1-50-2">
                <text:number>•</text:number>
                <text:p text:style-name="al">de dagtekening;</text:p>
              </text:list-item>
              <text:list-item text:style-override="id1-3-2-2-1-50-3">
                <text:number>•</text:number>
                <text:p text:style-name="al">een omschrijving van het besluit, waartegen het bezwaar is gericht;</text:p>
              </text:list-item>
              <text:list-item text:style-override="id1-3-2-2-1-50-4">
                <text:number>•</text:number>
                <text:p text:style-name="al">de gronden van het bezwaar.</text:p>
              </text:list-item>
            </text:list>
            <text:p text:style-name="al"/>
            <text:p text:style-name="al">Een bezwaarschrift schorst de werking van een besluit niet. </text:p>
            <text:p text:style-name="tussenkopcur">Voorlopige voorziening</text:p>
            <text:p text:style-name="al">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deze belanghebbende ook bezwaar heeft gemaakt.</text:p>
            <text:p text:style-name="tussenkopcur">Digitaal indienen voorlopige voorziening</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4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Verkeer | Organisatie en beleid</meta:user-defined>
    <meta:user-defined meta:name="DC.source">N.v.t.</meta:user-defined>
    <dc:language>nl</dc:language>
    <meta:user-defined meta:name="OVERHEID.EPSG28992/DC.spatial">189047 552779</meta:user-defined>
    <meta:user-defined meta:name="DC.title">Instellen parkeerverbod ter hoogte van Jousterweg 14 en 16 in Nijehaske</meta:user-defined>
    <meta:user-defined meta:name="OVERHEID.PostcodeHuisnummer/OVERHEIDop.postcodeHuisnummer">8466RE 14</meta:user-defined>
    <meta:user-defined meta:name="OVERHEIDop.straatnaam">Jousterweg</meta:user-defined>
    <meta:user-defined meta:name="OVERHEIDop.woonplaats">Nijehaske</meta:user-defined>
    <meta:user-defined meta:name="DCTERMS.W3CDTF/DCTERMS.available">2019-07-24</meta:user-defined>
    <meta:user-defined meta:name="DCTERMS.W3CDTF/OVERHEIDop.jaargang">2019</meta:user-defined>
    <meta:user-defined meta:name="OVERHEIDop.externeBijlage">Bebordingstekening|exb-2019-36310</meta:user-defined>
    <meta:user-defined meta:name="OVERHEIDop.publicationIssue">185465</meta:user-defined>
    <meta:user-defined meta:name="OVERHEIDop.GmbID/DC.identifier">gmb-2019-185465</meta:user-defined>
    <meta:user-defined meta:name="OVERHEIDop.versieInformatie"/>
  </office:meta>
</office:document-meta>
</file>