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maken van een inrit, Heikant ongenummerd (naast nr 14), 5171K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Heikant ongenummerd (naast nr 14) 5171KM, het bouwen van een woning en maken van een inrit (20191188, ontvangen 15-07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546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6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6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DC.title">Aanvraag omgevingsvergunning, bouwen van een woning en maken van een inrit, Heikant ongenummerd (naast nr 14), 5171KM, Kaatsheuvel</meta:user-defined>
    <meta:user-defined meta:name="OVERHEID.PostcodeHuisnummer/OVERHEIDop.postcodeHuisnummer">5171KM 14</meta:user-defined>
    <meta:user-defined meta:name="OVERHEIDop.straatnaam">Heikant</meta:user-defined>
    <meta:user-defined meta:name="OVERHEIDop.woonplaats">Kaatsheuv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461</meta:user-defined>
    <meta:user-defined meta:name="OVERHEIDop.GmbID/DC.identifier">gmb-2019-185461</meta:user-defined>
    <meta:user-defined meta:name="OVERHEIDop.referentienummer">20191188</meta:user-defined>
    <meta:user-defined meta:name="OVERHEID.EPSG28992/DC.spatial">131188 407429</meta:user-defined>
    <meta:user-defined meta:name="OVERHEIDop.versieInformatie"/>
  </office:meta>
</office:document-meta>
</file>