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diverse locaties in de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iverse locaties in de gemeente Loon op Zand, het kappen van bomen (20191185, ontvangen 12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DC.title">Aanvraag omgevingsvergunning, kappen van bomen, diverse locaties in de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60</meta:user-defined>
    <meta:user-defined meta:name="OVERHEIDop.GmbID/DC.identifier">gmb-2019-185460</meta:user-defined>
    <meta:user-defined meta:name="OVERHEIDop.referentienummer">20191185</meta:user-defined>
    <meta:user-defined meta:name="OVERHEID.EPSG28992/DC.spatial">133374 404517</meta:user-defined>
    <meta:user-defined meta:name="OVERHEIDop.versieInformatie"/>
  </office:meta>
</office:document-meta>
</file>