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gebruik in logeerverblijf, Hoekje 6, 5171R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oekje 6 5171RH, het wijzigen van gebruik in logeerverblijf (20191190, ontvangen 17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5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wijzigen van gebruik in logeerverblijf, Hoekje 6, 5171RH, Kaatsheuvel</meta:user-defined>
    <meta:user-defined meta:name="OVERHEID.PostcodeHuisnummer/OVERHEIDop.postcodeHuisnummer">5171RH 6</meta:user-defined>
    <meta:user-defined meta:name="OVERHEIDop.straatnaam">Hoekje</meta:user-defined>
    <meta:user-defined meta:name="OVERHEIDop.woonplaats">Kaatsheuv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58</meta:user-defined>
    <meta:user-defined meta:name="OVERHEIDop.GmbID/DC.identifier">gmb-2019-185458</meta:user-defined>
    <meta:user-defined meta:name="OVERHEIDop.referentienummer">20191190</meta:user-defined>
    <meta:user-defined meta:name="OVERHEID.EPSG28992/DC.spatial">133208 409112</meta:user-defined>
    <meta:user-defined meta:name="OVERHEIDop.versieInformatie"/>
  </office:meta>
</office:document-meta>
</file>