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rfscheiding en een berging, Donge 13, 5172C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nge 13 5172CJ, het bouwen van een erfscheiding en een berging (20191183, ontvangen 12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bouwen van een erfscheiding en een berging, Donge 13, 5172CJ, Kaatsheuvel</meta:user-defined>
    <meta:user-defined meta:name="OVERHEID.PostcodeHuisnummer/OVERHEIDop.postcodeHuisnummer">5172CJ 13</meta:user-defined>
    <meta:user-defined meta:name="OVERHEIDop.straatnaam">Donge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56</meta:user-defined>
    <meta:user-defined meta:name="OVERHEIDop.GmbID/DC.identifier">gmb-2019-185456</meta:user-defined>
    <meta:user-defined meta:name="OVERHEIDop.referentienummer">20191183</meta:user-defined>
    <meta:user-defined meta:name="OVERHEID.EPSG28992/DC.spatial">129538 407145</meta:user-defined>
    <meta:user-defined meta:name="OVERHEIDop.versieInformatie"/>
  </office:meta>
</office:document-meta>
</file>