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van een inrit, Ierlandstraat 14 (L4649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Ierlandstraat 14 (L4649), het maken van een inrit (20191174, verzonden 15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74</meta:user-defined>
    <dc:language>nl</dc:language>
    <meta:user-defined meta:name="OVERHEID.EPSG28992/DC.spatial">129663 408413</meta:user-defined>
    <meta:user-defined meta:name="DC.title">Verleende omgevingsvergunning, maken van een inrit, Ierlandstraat 14 (L4649), Kaatsheuvel</meta:user-defined>
    <meta:user-defined meta:name="OVERHEID.PostcodeHuisnummer/OVERHEIDop.postcodeHuisnummer">5171PD 10a</meta:user-defined>
    <meta:user-defined meta:name="OVERHEIDop.straatnaam">Ierlandstraat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51</meta:user-defined>
    <meta:user-defined meta:name="OVERHEIDop.GmbID/DC.identifier">gmb-2019-185451</meta:user-defined>
    <meta:user-defined meta:name="OVERHEIDop.versieInformatie"/>
  </office:meta>
</office:document-meta>
</file>