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Jeu de Boules toernooi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3 januari 2019</text:p>
            <text:p text:style-name="common-al"/>
            <text:p text:style-name="common-al">Aan Wijkplein Theerheide is vergunning verleend voor een Jeu de Boules toernooi, Campanulaplein te Sint-Michielsgestel op zondag 19 mei 2019 van 11.00 uur tot 17.00 uur.</text:p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4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Jeu de Boules toernooi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545</meta:user-defined>
    <meta:user-defined meta:name="OVERHEIDop.GmbID/DC.identifier">gmb-2019-185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X 11a</meta:user-defined>
    <meta:user-defined meta:name="OVERHEIDop.woonplaats">Sint-Michielsgestel</meta:user-defined>
    <meta:user-defined meta:name="OVERHEIDop.straatnaam">Campanula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918 405581</meta:user-defined>
    <meta:user-defined meta:name="OVERHEIDop.versieInformatie"/>
  </office:meta>
</office:document-meta>
</file>