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Cunera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wijzigen van de aanbouw, Cuneralaan 12, Rhenen. Aanvraagnummer 4450313. Datum aanvraag: 29 mei 2019. Nieuwe uiterste beslisdatum 4 september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54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86 440945</meta:user-defined>
    <meta:user-defined meta:name="DC.title">Verlenging beslistermijn aanvraag omgevingsvergunning Cuneralaan 12</meta:user-defined>
    <meta:user-defined meta:name="OVERHEID.PostcodeHuisnummer/OVERHEIDop.postcodeHuisnummer">3911AC 12</meta:user-defined>
    <meta:user-defined meta:name="OVERHEIDop.straatnaam">Cuneralaan</meta:user-defined>
    <meta:user-defined meta:name="OVERHEIDop.woonplaats">Rhen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46</meta:user-defined>
    <meta:user-defined meta:name="OVERHEIDop.GmbID/DC.identifier">gmb-2019-185446</meta:user-defined>
    <meta:user-defined meta:name="OVERHEIDop.versieInformatie"/>
  </office:meta>
</office:document-meta>
</file>