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32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Cafetaria King Foeng</text:p>
            <text:p text:style-name="common-al">adres:                                      Nieuwe Binnenweg 232 -a</text:p>
            <text:p text:style-name="common-al"> postcode: 3021 GN te Rotterdam                         </text:p>
            <text:p text:style-name="common-al">Geldig vanaf:                    24 juni 2019</text:p>
            <text:p text:style-name="common-al">Geldig tot en met:             24 juni 2024</text:p>
            <text:p text:style-name="common-al">Kenmerk:                         hv.C.0026101.2019</text:p>
            <text:p text:style-name="common-al">Datum besluit:                  24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4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286 436498</meta:user-defined>
    <meta:user-defined meta:name="DC.title">Gemeente Rotterdam - Exploitatievergunning - Nieuwe Binnenweg 232 -a</meta:user-defined>
    <meta:user-defined meta:name="OVERHEID.PostcodeHuisnummer/OVERHEIDop.postcodeHuisnummer">3021GN 232a</meta:user-defined>
    <meta:user-defined meta:name="OVERHEIDop.straatnaam">Nieuwe Binnenweg</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185443</meta:user-defined>
    <meta:user-defined meta:name="OVERHEIDop.GmbID/DC.identifier">gmb-2019-185443</meta:user-defined>
    <meta:user-defined meta:name="OVERHEIDop.versieInformatie"/>
  </office:meta>
</office:document-meta>
</file>