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tijdelijke in-uitrit, bouwweg en brugconstructie voor  bouwverkeer aan de westzijde van het terrein voor de duur van 3 jaar, Antoniusstraat 1, 5171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ntoniusstraat 1 5171DA, het aanleggen van een tijdelijke in-uitrit, bouwweg en brugconstructie voor bouwverkeer aan de westzijde van het terrein voor de duur van 3 jaar (OV20191140, verzonden 14-07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191140</meta:user-defined>
    <dc:language>nl</dc:language>
    <meta:user-defined meta:name="OVERHEID.EPSG28992/DC.spatial">129794 408232</meta:user-defined>
    <meta:user-defined meta:name="DC.title">Verleende omgevingsvergunning, aanleggen van een tijdelijke in-uitrit, bouwweg en brugconstructie voor  bouwverkeer aan de westzijde van het terrein voor de duur van 3 jaar, Antoniusstraat 1, 5171DA, Kaatsheuvel</meta:user-defined>
    <meta:user-defined meta:name="OVERHEID.PostcodeHuisnummer/OVERHEIDop.postcodeHuisnummer">5171DA 1</meta:user-defined>
    <meta:user-defined meta:name="OVERHEIDop.straatnaam">Antoniusstraat</meta:user-defined>
    <meta:user-defined meta:name="OVERHEIDop.woonplaats">Kaatsheuv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439</meta:user-defined>
    <meta:user-defined meta:name="OVERHEIDop.GmbID/DC.identifier">gmb-2019-185439</meta:user-defined>
    <meta:user-defined meta:name="OVERHEIDop.versieInformatie"/>
  </office:meta>
</office:document-meta>
</file>